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E5D50A68C634A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新特明體" svg:font-family="華康新特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新特明體1" svg:font-family="華康新特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超研澤中黑" fo:font-size="17pt" style:font-name-asian="超研澤中黑1" style:font-size-asian="17pt" style:font-size-complex="17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end" style:justify-single-word="false"/>
      <style:text-properties fo:color="#911a44" style:font-name="華康粗明體" fo:font-size="5pt" style:font-name-asian="華康粗明體1" style:font-size-asian="5pt" style:font-size-complex="5pt"/>
    </style:style>
    <style:style style:name="P4" style:family="paragraph" style:parent-style-name="Standard">
      <style:paragraph-properties fo:margin-top="0.159cm" fo:margin-bottom="0cm" loext:contextual-spacing="false" fo:line-height="0.847cm" fo:text-align="center" style:justify-single-word="false"/>
      <style:text-properties style:font-name="超研澤中黑" fo:font-size="15pt" style:font-name-asian="超研澤中黑1" style:font-size-asian="15pt" style:font-size-complex="15pt"/>
    </style:style>
    <style:style style:name="P5" style:family="paragraph" style:parent-style-name="Standard">
      <style:paragraph-properties fo:margin-top="0.064cm" fo:margin-bottom="0cm" loext:contextual-spacing="false" fo:line-height="0.847cm" fo:text-align="center" style:justify-single-word="false"/>
      <style:text-properties fo:color="#911a44" style:font-name="超研澤中黑" fo:font-size="14.5pt" style:font-name-asian="超研澤中黑1" style:font-size-asian="14.5pt" style:font-size-complex="14.5pt"/>
    </style:style>
    <style:style style:name="P6" style:family="paragraph" style:parent-style-name="Standard">
      <style:paragraph-properties fo:margin-top="0.3cm" fo:margin-bottom="0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margin-top="4.399cm" fo:margin-bottom="0cm" loext:contextual-spacing="false" fo:text-align="center" style:justify-single-word="false" style:page-number="auto"/>
    </style:style>
    <style:style style:name="P8" style:family="paragraph" style:parent-style-name="Standard">
      <style:paragraph-properties fo:margin-top="0.199cm" fo:margin-bottom="0cm" loext:contextual-spacing="false" fo:line-height="0.847cm" fo:text-align="center" style:justify-single-word="false"/>
      <style:text-properties style:font-name="超研澤中黑" fo:font-size="16pt" style:font-name-asian="超研澤中黑1" style:font-size-asian="16pt" style:font-size-complex="16pt"/>
    </style:style>
    <style:style style:name="P9" style:family="paragraph" style:parent-style-name="Standard">
      <style:paragraph-properties fo:margin-top="0.199cm" fo:margin-bottom="0cm" loext:contextual-spacing="false" fo:line-height="0.847cm" fo:text-align="center" style:justify-single-word="false"/>
    </style:style>
    <style:style style:name="P10" style:family="paragraph" style:parent-style-name="Standard">
      <style:paragraph-properties fo:margin-top="0.3cm" fo:margin-bottom="0cm" loext:contextual-spacing="false" fo:line-height="0.847cm" fo:text-align="center" style:justify-single-word="false"/>
      <style:text-properties style:font-name="超研澤中黑" fo:font-size="15pt" style:font-name-asian="超研澤中黑1" style:font-size-asian="15pt" style:font-size-complex="15pt"/>
    </style:style>
    <style:style style:name="P11" style:family="paragraph" style:parent-style-name="Standard">
      <style:paragraph-properties fo:margin-top="0.499cm" fo:margin-bottom="0cm" loext:contextual-spacing="false" fo:line-height="0.776cm" fo:text-align="center" style:justify-single-word="false"/>
    </style:style>
    <style:style style:name="P12" style:family="paragraph" style:parent-style-name="Standard">
      <style:paragraph-properties fo:margin-top="0.6cm" fo:margin-bottom="0cm" loext:contextual-spacing="false" fo:text-align="end" style:justify-single-word="false"/>
    </style:style>
    <style:style style:name="T1" style:family="text">
      <style:text-properties fo:color="#ab9e68" style:font-name="華康超明體" fo:font-size="82pt" fo:letter-spacing="0.459cm" style:font-name-asian="華康超明體1" style:font-size-asian="82pt" style:font-size-complex="82pt"/>
    </style:style>
    <style:style style:name="T2" style:family="text">
      <style:text-properties fo:color="#ab9e68" style:font-name="華康超明體" fo:font-size="82pt" style:font-name-asian="華康超明體1" style:font-size-asian="82pt" style:font-size-complex="82pt"/>
    </style:style>
    <style:style style:name="T3" style:family="text">
      <style:text-properties style:font-name="超研澤中黑" fo:font-size="17pt" fo:letter-spacing="0.071cm" style:font-name-asian="超研澤中黑1" style:font-size-asian="17pt" style:font-size-complex="17pt"/>
    </style:style>
    <style:style style:name="T4" style:family="text">
      <style:text-properties style:font-name="超研澤中黑" fo:font-size="17pt" style:font-name-asian="超研澤中黑1" style:font-size-asian="17pt" style:font-size-complex="17pt"/>
    </style:style>
    <style:style style:name="T5" style:family="text">
      <style:text-properties style:font-name="超研澤中黑" fo:font-size="14.5pt" fo:letter-spacing="0.062cm" style:font-name-asian="超研澤中黑1" style:font-size-asian="14.5pt" style:font-size-complex="14.5pt"/>
    </style:style>
    <style:style style:name="T6" style:family="text">
      <style:text-properties style:font-name="超研澤中黑" fo:font-size="14.5pt" style:font-name-asian="超研澤中黑1" style:font-size-asian="14.5pt" style:font-size-complex="14.5pt"/>
    </style:style>
    <style:style style:name="T7" style:family="text">
      <style:text-properties style:font-name="華康超明體" fo:font-size="15pt" style:font-name-asian="華康超明體1" style:font-size-asian="15pt" style:font-size-complex="15pt"/>
    </style:style>
    <style:style style:name="T8" style:family="text">
      <style:text-properties style:font-name="華康新特明體" fo:font-size="19pt" style:font-name-asian="華康新特明體1" style:font-size-asian="19pt" style:font-size-complex="19pt"/>
    </style:style>
    <style:style style:name="T9" style:family="text">
      <style:text-properties style:font-name="華康新特明體" fo:font-size="16pt" fo:font-weight="normal" style:font-name-asian="華康新特明體1" style:font-size-asian="16pt" style:font-weight-asian="normal" style:font-size-complex="16pt" style:font-weight-complex="normal"/>
    </style:style>
    <style:style style:name="T10" style:family="text">
      <style:text-properties fo:color="#911a44" style:font-name="超研澤超明" fo:font-size="19pt" fo:letter-spacing="0.088cm" style:font-name-asian="超研澤超明1" style:font-size-asian="19pt" style:font-size-complex="19pt"/>
    </style:style>
    <style:style style:name="T11" style:family="text">
      <style:text-properties fo:color="#911a44" style:font-name="超研澤超明" fo:font-size="19pt" style:font-name-asian="超研澤超明1" style:font-size-asian="19pt" style:font-size-complex="19pt"/>
    </style:style>
    <style:style style:name="T12" style:family="text">
      <style:text-properties style:font-name="細明體" fo:font-size="17pt" fo:letter-spacing="0.071cm" style:font-name-asian="細明體1" style:font-size-asian="17pt" style:font-name-complex="細明體1" style:font-size-complex="17pt"/>
    </style:style>
    <style:style style:name="T13" style:family="text">
      <style:text-properties style:font-name="華康粗明體" fo:font-size="5pt" style:font-name-asian="華康粗明體1" style:font-size-asian="5pt" style:font-size-complex="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2" text:anchor-type="char" svg:x="-3.999cm" svg:y="-2.499cm" svg:width="20.976cm" svg:height="29.67cm" draw:z-index="0"><draw:image xlink:href="Pictures/10000000000004D8000006DA6E5D50A68C634A8E.jpg" xlink:type="simple" xlink:show="embed" xlink:actuate="onLoad"/></draw:frame><text:span text:style-name="T1">獎</text:span><text:span text:style-name="T2">狀</text:span></text:p>
      <text:p text:style-name="P6"><text:span text:style-name="T9">建築三甲</text:span><text:span text:style-name="T7"> </text:span><text:span text:style-name="T8">楊大中同學</text:span></text:p>
      <text:p text:style-name="P8">參加本校第十二屆創意設計大賽</text:p>
      <text:p text:style-name="P10">表現優異 榮獲</text:p>
      <text:p text:style-name="P9"><text:span text:style-name="T10">第一</text:span><text:span text:style-name="T11">名</text:span></text:p>
      <text:p text:style-name="P4">特頒此狀 以資鼓勵</text:p>
      <text:p text:style-name="P4"/>
      <text:p text:style-name="P4"/>
      <text:p text:style-name="P2"><text:span text:style-name="T12">　　</text:span><text:span text:style-name="T3">校</text:span><text:span text:style-name="T4">長</text:span></text:p>
      <text:p text:style-name="P1"/>
      <text:p text:style-name="P1"/>
      <text:p text:style-name="P1"><text:bookmark text:name="_GoBack"/></text:p>
      <text:p text:style-name="P1"/>
      <text:p text:style-name="P1"/>
      <text:p text:style-name="P1"/>
      <text:p text:style-name="P1"/>
      <text:p text:style-name="P11"><text:span text:style-name="T5">中華民國 <text:s text:c="4"/>年 <text:s text:c="5"/>月 <text:s text:c="5"/></text:span><text:span text:style-name="T6">日</text:span></text:p>
      <text:p text:style-name="P5"/>
      <text:p text:style-name="P5"/>
      <text:p text:style-name="P3"/>
      <text:p text:style-name="P12"><text:span text:style-name="T13">正大獎字第 <text:s text:c="9"/>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新特明體" svg:font-family="華康新特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新特明體1" svg:font-family="華康新特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4.001cm" fo:margin-right="3.99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7-08-10T08:57:00</meta:creation-date>
    <dc:date>2017-08-22T16:59:22.180000000</dc:date>
    <meta:editing-duration>PT18M14S</meta:editing-duration>
    <meta:generator>LibreOffice/5.2.5.1$Windows_x86 LibreOffice_project/0312e1a284a7d50ca85a365c316c7abbf20a4d22</meta:generator>
    <meta:print-date>2017-08-22T16:58:30.246000000</meta:print-date>
    <meta:document-statistic meta:table-count="0" meta:image-count="1" meta:object-count="0" meta:page-count="1" meta:paragraph-count="9" meta:word-count="57" meta:character-count="89" meta:non-whitespace-character-count="57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