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400000663A5F10B067B0C5F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細明體" svg:font-family="細明體" style:font-family-generic="roman" style:font-pitch="variable"/>
    <style:font-face style:name="華康新特明體" svg:font-family="華康新特明體" style:font-family-generic="roman" style:font-pitch="variable"/>
    <style:font-face style:name="華康粗明體" svg:font-family="華康粗明體" style:font-family-generic="roman" style:font-pitch="variable"/>
    <style:font-face style:name="華康超明體" svg:font-family="華康超明體" style:font-family-generic="roman" style:font-pitch="variable"/>
    <style:font-face style:name="超研澤中黑" svg:font-family="超研澤中黑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新特明體1" svg:font-family="華康新特明體" style:font-family-generic="system" style:font-pitch="variable"/>
    <style:font-face style:name="華康粗明體1" svg:font-family="華康粗明體" style:font-family-generic="system" style:font-pitch="variable"/>
    <style:font-face style:name="華康超明體1" svg:font-family="華康超明體" style:font-family-generic="system" style:font-pitch="variable"/>
    <style:font-face style:name="超研澤中黑1" svg:font-family="超研澤中黑" style:font-family-generic="system" style:font-pitch="variable"/>
    <style:font-face style:name="超研澤超明1" svg:font-family="超研澤超明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  <style:text-properties style:font-name="超研澤中黑" fo:font-size="15pt" style:font-name-asian="超研澤中黑1" style:font-size-asian="15pt" style:font-size-complex="15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超研澤中黑" fo:font-size="17pt" style:font-name-asian="超研澤中黑1" style:font-size-asian="17pt" style:font-size-complex="17pt"/>
    </style:style>
    <style:style style:name="P3" style:family="paragraph" style:parent-style-name="Standard">
      <style:paragraph-properties fo:margin-top="0.445cm" fo:margin-bottom="0cm" loext:contextual-spacing="false" fo:line-height="0.706cm"/>
    </style:style>
    <style:style style:name="P4" style:family="paragraph" style:parent-style-name="Standard">
      <style:paragraph-properties fo:margin-top="0.508cm" fo:margin-bottom="0cm" loext:contextual-spacing="false" fo:line-height="0.847cm" fo:text-align="center" style:justify-single-word="false"/>
    </style:style>
    <style:style style:name="P5" style:family="paragraph" style:parent-style-name="Standard">
      <style:paragraph-properties fo:margin-top="0.159cm" fo:margin-bottom="0cm" loext:contextual-spacing="false" fo:line-height="0.847cm" fo:text-align="center" style:justify-single-word="false"/>
      <style:text-properties style:font-name="超研澤中黑" fo:font-size="15pt" style:font-name-asian="超研澤中黑1" style:font-size-asian="15pt" style:font-size-complex="15pt"/>
    </style:style>
    <style:style style:name="P6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華康新特明體" fo:font-size="20.5pt" style:font-name-asian="華康新特明體1" style:font-size-asian="20.5pt" style:font-size-complex="20.5pt"/>
    </style:style>
    <style:style style:name="P7" style:family="paragraph" style:parent-style-name="Standard">
      <style:paragraph-properties fo:margin-top="0.476cm" fo:margin-bottom="0cm" loext:contextual-spacing="false" fo:line-height="0.847cm" fo:text-align="center" style:justify-single-word="false"/>
      <style:text-properties style:font-name="超研澤中黑" fo:font-size="16pt" style:font-name-asian="超研澤中黑1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華康粗明體" fo:font-size="5pt" style:font-name-asian="華康粗明體1" style:font-size-asian="5pt" style:font-size-complex="5pt"/>
    </style:style>
    <style:style style:name="P9" style:family="paragraph" style:parent-style-name="Standard">
      <style:paragraph-properties fo:margin-top="0.3cm" fo:margin-bottom="0cm" loext:contextual-spacing="false" fo:line-height="0.564cm" fo:text-align="center" style:justify-single-word="false"/>
    </style:style>
    <style:style style:name="P10" style:family="paragraph" style:parent-style-name="Standard">
      <style:paragraph-properties fo:margin-top="0.499cm" fo:margin-bottom="0cm" loext:contextual-spacing="false" fo:line-height="0.847cm" fo:text-align="center" style:justify-single-word="false"/>
      <style:text-properties style:font-name="超研澤中黑" fo:font-size="17pt" style:font-name-asian="超研澤中黑1" style:font-size-asian="17pt" style:font-size-complex="17pt"/>
    </style:style>
    <style:style style:name="P11" style:family="paragraph" style:parent-style-name="Standard">
      <style:paragraph-properties fo:margin-top="0.6cm" fo:margin-bottom="0cm" loext:contextual-spacing="false" fo:line-height="0.847cm" fo:text-align="center" style:justify-single-word="false"/>
      <style:text-properties style:font-name="超研澤中黑" fo:font-size="16pt" style:font-name-asian="超研澤中黑1" style:font-size-asian="16pt" style:font-size-complex="16pt"/>
    </style:style>
    <style:style style:name="P12" style:family="paragraph" style:parent-style-name="Standard" style:master-page-name="Standard">
      <style:paragraph-properties fo:margin-top="2.701cm" fo:margin-bottom="0cm" loext:contextual-spacing="false" fo:text-align="center" style:justify-single-word="false" style:page-number="auto"/>
    </style:style>
    <style:style style:name="T1" style:family="text">
      <style:text-properties fo:color="#ab9e68" style:font-name="華康超明體" fo:font-size="80pt" fo:letter-spacing="0.459cm" style:font-name-asian="華康超明體1" style:font-size-asian="80pt" style:font-size-complex="80pt"/>
    </style:style>
    <style:style style:name="T2" style:family="text">
      <style:text-properties fo:color="#ab9e68" style:font-name="華康超明體" fo:font-size="80pt" style:font-name-asian="華康超明體1" style:font-size-asian="80pt" style:font-size-complex="80pt"/>
    </style:style>
    <style:style style:name="T3" style:family="text">
      <style:text-properties style:font-name="超研澤中黑" fo:font-size="16pt" style:font-name-asian="超研澤中黑1" style:font-size-asian="16pt" style:font-size-complex="16pt"/>
    </style:style>
    <style:style style:name="T4" style:family="text">
      <style:text-properties style:font-name="超研澤中黑" fo:font-size="16pt" fo:letter-spacing="0.071cm" style:font-name-asian="超研澤中黑1" style:font-size-asian="16pt" style:font-size-complex="16pt"/>
    </style:style>
    <style:style style:name="T5" style:family="text">
      <style:text-properties style:font-name="超研澤中黑" fo:font-size="15pt" fo:letter-spacing="0.067cm" style:font-name-asian="超研澤中黑1" style:font-size-asian="15pt" style:font-size-complex="15pt"/>
    </style:style>
    <style:style style:name="T6" style:family="text">
      <style:text-properties style:font-name="超研澤中黑" fo:font-size="15pt" style:font-name-asian="超研澤中黑1" style:font-size-asian="15pt" style:font-size-complex="15pt"/>
    </style:style>
    <style:style style:name="T7" style:family="text">
      <style:text-properties fo:color="#911a44" style:font-name="超研澤超明" fo:font-size="20.5pt" fo:letter-spacing="0.095cm" style:font-name-asian="超研澤超明1" style:font-size-asian="20.5pt" style:font-size-complex="20.5pt"/>
    </style:style>
    <style:style style:name="T8" style:family="text">
      <style:text-properties fo:color="#911a44" style:font-name="超研澤超明" fo:font-size="20.5pt" style:font-name-asian="超研澤超明1" style:font-size-asian="20.5pt" style:font-size-complex="20.5pt"/>
    </style:style>
    <style:style style:name="T9" style:family="text">
      <style:text-properties style:font-name="細明體" fo:font-size="16pt" fo:letter-spacing="0.071cm" style:font-name-asian="細明體1" style:font-size-asian="16pt" style:font-name-complex="細明體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3" text:anchor-type="char" svg:x="-3.706cm" svg:y="-2.496cm" svg:width="20.927cm" svg:height="29.603cm" draw:z-index="0"><draw:image xlink:href="Pictures/100000000000048400000663A5F10B067B0C5F46.jpg" xlink:type="simple" xlink:show="embed" xlink:actuate="onLoad"/></draw:frame><text:span text:style-name="T1">獎</text:span><text:span text:style-name="T2">狀</text:span></text:p>
      <text:p text:style-name="P6">楊大中老師</text:p>
      <text:p text:style-name="P10">參加本校第十二屆創意設計大賽</text:p>
      <text:p text:style-name="P11">表現優異 榮獲</text:p>
      <text:p text:style-name="P4"><text:span text:style-name="T7">第一</text:span><text:span text:style-name="T8">名</text:span></text:p>
      <text:p text:style-name="P7">特頒此狀 以資鼓勵</text:p>
      <text:p text:style-name="P5"><text:bookmark text:name="_GoBack"/></text:p>
      <text:p text:style-name="P5"/>
      <text:p text:style-name="P3"><text:span text:style-name="T9">　　　</text:span><text:span text:style-name="T4">校</text:span><text:span text:style-name="T3">長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5">中華民國 <text:s text:c="4"/>年 <text:s text:c="5"/>月 <text:s text:c="3"/></text:span><text:span text:style-name="T6"><text:s text:c="2"/>日</text:span></text:p>
      <text:p text:style-name="P1"/>
      <text:p text:style-name="P1"/>
      <text:p text:style-name="P1"/>
      <text:p text:style-name="P1"/>
      <text:p text:style-name="P8">正大獎字第 <text:s text:c="9"/>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細明體" svg:font-family="細明體" style:font-family-generic="roman" style:font-pitch="variable"/>
    <style:font-face style:name="華康新特明體" svg:font-family="華康新特明體" style:font-family-generic="roman" style:font-pitch="variable"/>
    <style:font-face style:name="華康粗明體" svg:font-family="華康粗明體" style:font-family-generic="roman" style:font-pitch="variable"/>
    <style:font-face style:name="華康超明體" svg:font-family="華康超明體" style:font-family-generic="roman" style:font-pitch="variable"/>
    <style:font-face style:name="超研澤中黑" svg:font-family="超研澤中黑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新特明體1" svg:font-family="華康新特明體" style:font-family-generic="system" style:font-pitch="variable"/>
    <style:font-face style:name="華康粗明體1" svg:font-family="華康粗明體" style:font-family-generic="system" style:font-pitch="variable"/>
    <style:font-face style:name="華康超明體1" svg:font-family="華康超明體" style:font-family-generic="system" style:font-pitch="variable"/>
    <style:font-face style:name="超研澤中黑1" svg:font-family="超研澤中黑" style:font-family-generic="system" style:font-pitch="variable"/>
    <style:font-face style:name="超研澤超明1" svg:font-family="超研澤超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752cm" fo:margin-right="3.88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7-08-10T08:23:00</meta:creation-date>
    <dc:date>2017-08-22T16:40:16.094000000</dc:date>
    <meta:editing-duration>PT4M35S</meta:editing-duration>
    <meta:generator>LibreOffice/5.2.5.1$Windows_x86 LibreOffice_project/0312e1a284a7d50ca85a365c316c7abbf20a4d22</meta:generator>
    <meta:print-date>2017-08-22T16:39:32.545000000</meta:print-date>
    <meta:document-statistic meta:table-count="0" meta:image-count="1" meta:object-count="0" meta:page-count="1" meta:paragraph-count="9" meta:word-count="53" meta:character-count="85" meta:non-whitespace-character-count="5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