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325C780AFF4B2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roman" style:font-pitch="variable"/>
    <style:font-face style:name="華康粗明體" svg:font-family="華康粗明體" style:font-family-generic="roman" style:font-pitch="variable"/>
    <style:font-face style:name="華康超明體" svg:font-family="華康超明體" style:font-family-generic="roman" style:font-pitch="variable"/>
    <style:font-face style:name="超研澤中黑" svg:font-family="超研澤中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粗明體1" svg:font-family="華康粗明體" style:font-family-generic="system" style:font-pitch="variable"/>
    <style:font-face style:name="華康超明體1" svg:font-family="華康超明體" style:font-family-generic="system" style:font-pitch="variable"/>
    <style:font-face style:name="超研澤中黑1" svg:font-family="超研澤中黑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超研澤中黑" fo:font-size="17pt" style:font-name-asian="超研澤中黑1" style:font-size-asian="17pt" style:font-size-complex="17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end" style:justify-single-word="false"/>
      <style:text-properties fo:color="#911a44" style:font-name="華康粗明體" fo:font-size="5pt" style:font-name-asian="華康粗明體1" style:font-size-asian="5pt" style:font-size-complex="5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.159cm" fo:margin-bottom="0cm" loext:contextual-spacing="false" fo:line-height="0.847cm" fo:text-align="center" style:justify-single-word="false"/>
      <style:text-properties style:font-name="超研澤中黑" fo:font-size="15pt" style:font-name-asian="超研澤中黑1" style:font-size-asian="15pt" style:font-size-complex="15pt"/>
    </style:style>
    <style:style style:name="P6" style:family="paragraph" style:parent-style-name="Standard">
      <style:paragraph-properties fo:margin-top="0.222cm" fo:margin-bottom="0cm" loext:contextual-spacing="false" fo:line-height="0.847cm" fo:text-align="center" style:justify-single-word="false"/>
      <style:text-properties style:font-name="超研澤中黑" fo:font-size="15pt" style:font-name-asian="超研澤中黑1" style:font-size-asian="15pt" style:font-size-complex="15pt"/>
    </style:style>
    <style:style style:name="P7" style:family="paragraph" style:parent-style-name="Standard">
      <style:paragraph-properties fo:margin-top="0.064cm" fo:margin-bottom="0cm" loext:contextual-spacing="false" fo:line-height="0.847cm" fo:text-align="center" style:justify-single-word="false"/>
      <style:text-properties fo:color="#911a44" style:font-name="超研澤中黑" fo:font-size="14.5pt" style:font-name-asian="超研澤中黑1" style:font-size-asian="14.5pt" style:font-size-complex="14.5pt"/>
    </style:style>
    <style:style style:name="P8" style:family="paragraph" style:parent-style-name="Standard">
      <style:paragraph-properties fo:margin-top="0.159cm" fo:margin-bottom="0cm" loext:contextual-spacing="false" fo:text-align="end" style:justify-single-word="false"/>
      <style:text-properties style:font-name="華康粗明體" fo:font-size="5pt" style:font-name-asian="華康粗明體1" style:font-size-asian="5pt" style:font-size-complex="5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超研澤中黑" fo:font-size="14.5pt" fo:letter-spacing="0.062cm" style:font-name-asian="超研澤中黑1" style:font-size-asian="14.5pt" style:font-size-complex="14.5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超研澤中黑" fo:font-size="14.5pt" fo:letter-spacing="0.062cm" style:font-name-asian="超研澤中黑1" style:font-size-asian="14.5pt" style:font-size-complex="14.5pt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margin-top="0.4cm" fo:margin-bottom="0cm" loext:contextual-spacing="false" fo:line-height="150%" style:writing-mode="lr-tb"/>
      <style:text-properties style:font-name="超研澤中黑" fo:font-size="16pt" fo:letter-spacing="0.071cm" style:font-name-asian="超研澤中黑1" style:font-size-asian="16pt" style:font-size-complex="16pt"/>
    </style:style>
    <style:style style:name="P13" style:family="paragraph" style:parent-style-name="Standard">
      <style:paragraph-properties fo:margin-top="0.7cm" fo:margin-bottom="0cm" loext:contextual-spacing="false" fo:line-height="1.411cm" fo:text-align="center" style:justify-single-word="false"/>
      <style:text-properties style:font-name="超研澤中黑" fo:font-size="19pt" fo:letter-spacing="0.071cm" style:font-name-asian="超研澤中黑1" style:font-size-asian="19pt" style:font-size-complex="19pt"/>
    </style:style>
    <style:style style:name="P14" style:family="paragraph" style:parent-style-name="Standard" style:master-page-name="Standard">
      <style:paragraph-properties fo:margin-top="2.2cm" fo:margin-bottom="0cm" loext:contextual-spacing="false" fo:text-align="center" style:justify-single-word="false" style:page-number="auto"/>
      <style:text-properties fo:color="#911a44" style:font-name="華康超明體" fo:font-size="65pt" style:font-name-asian="華康超明體1" style:font-size-asian="65pt" style:font-size-complex="65pt"/>
    </style:style>
    <style:style style:name="T1" style:family="text">
      <style:text-properties style:font-name="超研澤中黑" fo:font-size="17pt" fo:letter-spacing="0.071cm" style:font-name-asian="超研澤中黑1" style:font-size-asian="17pt" style:font-size-complex="17pt"/>
    </style:style>
    <style:style style:name="T2" style:family="text">
      <style:text-properties style:font-name="超研澤中黑" fo:font-size="17pt" style:font-name-asian="超研澤中黑1" style:font-size-asian="17pt" style:font-size-complex="17pt"/>
    </style:style>
    <style:style style:name="T3" style:family="text">
      <style:text-properties style:font-name="超研澤中黑" fo:font-size="14.5pt" fo:letter-spacing="0.062cm" style:font-name-asian="超研澤中黑1" style:font-size-asian="14.5pt" style:font-size-complex="14.5pt"/>
    </style:style>
    <style:style style:name="T4" style:family="text">
      <style:text-properties style:font-name="超研澤中黑" fo:font-size="14.5pt" style:font-name-asian="超研澤中黑1" style:font-size-asian="14.5pt" style:font-size-complex="14.5pt"/>
    </style:style>
    <style:style style:name="T5" style:family="text">
      <style:text-properties style:font-name="細明體" fo:font-size="17pt" fo:letter-spacing="0.071cm" style:font-name-asian="細明體1" style:font-size-asian="17pt" style:font-name-complex="細明體1" style:font-size-complex="1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圖片 3" text:anchor-type="char" svg:x="-4.531cm" svg:y="-2.561cm" svg:width="21.01cm" svg:height="29.716cm" draw:z-index="0"><draw:image xlink:href="Pictures/10000000000004D8000006DA7325C780AFF4B2BF.jpg" xlink:type="simple" xlink:show="embed" xlink:actuate="onLoad"/></draw:frame>證 明 書</text:p>
      <text:p text:style-name="P13">楊大中 老師</text:p>
      <text:p text:style-name="P12">參加本校103年1月16日辦理之科技大學評鑑研習3小時，特此證明。</text:p>
      <text:p text:style-name="P5"/>
      <text:p text:style-name="P5"/>
      <text:p text:style-name="P5"/>
      <text:p text:style-name="P5"/>
      <text:p text:style-name="P6"/>
      <text:p text:style-name="P2"><text:span text:style-name="T5">　　</text:span><text:span text:style-name="T1">校</text:span><text:span text:style-name="T2">長</text:span></text:p>
      <text:p text:style-name="P1"/>
      <text:p text:style-name="P1"/>
      <text:p text:style-name="P1"><text:bookmark text:name="_GoBack"/></text:p>
      <text:p text:style-name="P1"/>
      <text:p text:style-name="P1"/>
      <text:p text:style-name="P10"/>
      <text:p text:style-name="P9"/>
      <text:p text:style-name="P9"/>
      <text:p text:style-name="P11"><text:span text:style-name="T3">中華民國 <text:s text:c="4"/>年 <text:s text:c="5"/>月 <text:s text:c="5"/></text:span><text:span text:style-name="T4">日</text:span></text:p>
      <text:p text:style-name="P7"/>
      <text:p text:style-name="P7"/>
      <text:p text:style-name="P3"/>
      <text:p text:style-name="P8">正大證字第 <text:s text:c="9"/>號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roman" style:font-pitch="variable"/>
    <style:font-face style:name="華康粗明體" svg:font-family="華康粗明體" style:font-family-generic="roman" style:font-pitch="variable"/>
    <style:font-face style:name="華康超明體" svg:font-family="華康超明體" style:font-family-generic="roman" style:font-pitch="variable"/>
    <style:font-face style:name="超研澤中黑" svg:font-family="超研澤中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粗明體1" svg:font-family="華康粗明體" style:font-family-generic="system" style:font-pitch="variable"/>
    <style:font-face style:name="華康超明體1" svg:font-family="華康超明體" style:font-family-generic="system" style:font-pitch="variable"/>
    <style:font-face style:name="超研澤中黑1" svg:font-family="超研澤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501cm" fo:margin-right="4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7-08-22T16:32:41.321000000</meta:print-date>
    <meta:creation-date>2017-08-10T07:51:00</meta:creation-date>
    <dc:date>2017-08-22T16:33:08.470000000</dc:date>
    <meta:editing-duration>PT12M42S</meta:editing-duration>
    <meta:generator>LibreOffice/5.2.5.1$Windows_x86 LibreOffice_project/0312e1a284a7d50ca85a365c316c7abbf20a4d22</meta:generator>
    <meta:document-statistic meta:table-count="0" meta:image-count="1" meta:object-count="0" meta:page-count="1" meta:paragraph-count="6" meta:word-count="53" meta:character-count="88" meta:non-whitespace-character-count="5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