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2cm"/>
    </style:style>
    <style:style style:name="表格1.L" style:family="table-column">
      <style:table-column-properties style:column-width="7.856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row-height="0.6cm" fo:keep-together="always"/>
    </style:style>
    <style:style style:name="表格1.3" style:family="table-row">
      <style:table-row-properties style:row-height="0.469cm" fo:keep-together="always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B18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19" style:family="table-row">
      <style:table-row-properties style:row-height="0.499cm" fo:keep-together="always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23" style:family="table-row">
      <style:table-row-properties style:row-height="0.811cm" fo:keep-together="always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24" style:family="table-row">
      <style:table-row-properties style:row-height="0.76cm" fo:keep-together="always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0a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表格1.J34" style:family="table-cell">
      <style:table-cell-properties fo:padding-left="0.076cm" fo:padding-right="0.049cm" fo:padding-top="0cm" fo:padding-bottom="0cm" fo:border="1.5pt solid #00000a"/>
    </style:style>
    <style:style style:name="表格1.K34" style:family="table-cell">
      <style:table-cell-properties fo:padding-left="0.076cm" fo:padding-right="0.049cm" fo:padding-top="0cm" fo:padding-bottom="0cm" fo:border="1.5pt solid #00000a"/>
    </style:style>
    <style:style style:name="表格1.L34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5" style:family="paragraph" style:parent-style-name="Standard">
      <style:paragraph-properties fo:line-height="100%" fo:text-align="start" style:justify-single-word="false" style:vertical-align="top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style:font-name-asian="標楷體1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text-align="start" fo:text-align-last="justify" style:justify-single-word="false"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start" fo:text-align-last="justify" style:justify-single-word="false" fo:background-color="#ffffff" style:snap-to-layout-grid="false" style:writing-mode="lr-tb"/>
      <style:text-properties fo:color="#ff0000" fo:font-size="9pt" style:font-name-asian="標楷體1" style:font-size-asian="9pt" style:font-size-complex="9pt" style:font-weight-complex="bold"/>
    </style:style>
    <style:style style:name="P11" style:family="paragraph" style:parent-style-name="Standard">
      <style:paragraph-properties fo:text-align="start" fo:text-align-last="justify" style:justify-single-word="false" style:snap-to-layout-grid="false" style:writing-mode="lr-tb"/>
    </style:style>
    <style:style style:name="P12" style:family="paragraph" style:parent-style-name="Standard">
      <style:paragraph-properties fo:line-height="80%" fo:text-align="center" style:justify-single-word="false" style:snap-to-layout-grid="false" style:writing-mode="lr-tb"/>
      <style:text-properties fo:color="#000000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text-align="start" fo:text-align-last="justify" style:justify-single-word="false" style:snap-to-layout-grid="false" style:writing-mode="lr-tb"/>
      <style:text-properties fo:color="#000000" fo:font-size="10pt" style:font-name-asian="標楷體1" style:font-size-asian="10pt" style:font-weight-complex="bold"/>
    </style:style>
    <style:style style:name="P14" style:family="paragraph" style:parent-style-name="Standard">
      <style:paragraph-properties fo:text-align="start" fo:text-align-last="justify" style:justify-single-word="false" style:snap-to-layout-grid="false" style:writing-mode="lr-tb"/>
      <style:text-properties fo:font-size="10pt" style:font-name-asian="標楷體1" style:font-size-asian="10pt" style:font-weight-complex="bold"/>
    </style:style>
    <style:style style:name="P15" style:family="paragraph" style:parent-style-name="Standard">
      <loext:graphic-properties draw:fill="solid" draw:fill-color="#ffffff"/>
      <style:paragraph-properties fo:text-align="start" fo:text-align-last="justify" style:justify-single-word="false" fo:background-color="#ffffff" style:snap-to-layout-grid="false" style:writing-mode="lr-tb">
        <style:tab-stops>
          <style:tab-stop style:position="1.617cm"/>
        </style:tab-stops>
      </style:paragraph-properties>
      <style:text-properties fo:font-size="10pt" style:font-name-asian="標楷體1" style:font-size-asian="10pt" style:font-weight-complex="bold"/>
    </style:style>
    <style:style style:name="P16" style:family="paragraph" style:parent-style-name="Standard">
      <loext:graphic-properties draw:fill="solid" draw:fill-color="#ffffff"/>
      <style:paragraph-properties fo:text-align="start" fo:text-align-last="justify" style:justify-single-word="false" fo:background-color="#ffffff" style:snap-to-layout-grid="false" style:writing-mode="lr-tb"/>
      <style:text-properties fo:font-size="9pt" style:font-name-asian="標楷體1" style:font-size-asian="9pt" style:font-size-complex="9pt" style:font-weight-complex="bold"/>
    </style:style>
    <style:style style:name="P17" style:family="paragraph" style:parent-style-name="Header">
      <style:paragraph-properties fo:text-align="start" fo:text-align-last="justify" style:justify-single-word="false" style:snap-to-layout-grid="false" style:writing-mode="lr-tb"/>
    </style:style>
    <style:style style:name="P18" style:family="paragraph" style:parent-style-name="Header">
      <style:paragraph-properties fo:text-align="start" fo:text-align-last="justify" style:justify-single-word="false" style:snap-to-layout-grid="false" style:writing-mode="lr-tb"/>
      <style:text-properties fo:color="#ff0000" style:font-name-asian="標楷體1" style:font-weight-complex="bold"/>
    </style:style>
    <style:style style:name="P19" style:family="paragraph" style:parent-style-name="Header">
      <style:paragraph-properties fo:text-align="start" fo:text-align-last="justify" style:justify-single-word="false" style:snap-to-layout-grid="false" style:writing-mode="lr-tb"/>
      <style:text-properties fo:color="#000000" style:font-name-asian="標楷體1" style:font-weight-complex="bold"/>
    </style:style>
    <style:style style:name="P20" style:family="paragraph" style:parent-style-name="Standard">
      <style:paragraph-properties fo:margin-left="0.353cm" fo:margin-right="0cm" fo:text-align="start" fo:text-align-last="justify" style:justify-single-word="false" fo:text-indent="-0.353cm" style:auto-text-indent="false"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21" style:family="paragraph" style:parent-style-name="Standard">
      <style:paragraph-properties fo:margin-left="0cm" fo:margin-right="0cm" fo:text-align="start" fo:text-align-last="justify" style:justify-single-word="false" fo:text-indent="0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22" style:family="paragraph" style:parent-style-name="Header">
      <style:paragraph-properties fo:margin-left="0cm" fo:margin-right="0cm" fo:text-align="start" fo:text-align-last="justify" style:justify-single-word="false" fo:text-indent="0cm" style:auto-text-indent="false" style:snap-to-layout-grid="false" style:writing-mode="lr-tb"/>
      <style:text-properties style:font-name-asian="標楷體1" style:font-weight-complex="bold"/>
    </style:style>
    <style:style style:name="P23" style:family="paragraph" style:parent-style-name="Header">
      <style:paragraph-properties fo:margin-left="0cm" fo:margin-right="0cm" fo:text-align="start" fo:text-align-last="justify" style:justify-single-word="false" fo:text-indent="0cm" style:auto-text-indent="false" style:snap-to-layout-grid="false" style:writing-mode="lr-tb"/>
      <style:text-properties fo:color="#000000" style:font-name-asian="標楷體1" style:font-weight-complex="bold"/>
    </style:style>
    <style:style style:name="P24" style:family="paragraph" style:parent-style-name="Standard">
      <style:paragraph-properties fo:margin-left="0.423cm" fo:margin-right="0cm" fo:text-align="start" fo:text-align-last="justify" style:justify-single-word="false" fo:text-indent="-0.423cm" style:auto-text-indent="false" style:snap-to-layout-grid="false" style:writing-mode="lr-tb"/>
      <style:text-properties fo:color="#000000" fo:font-size="10pt" style:font-name-asian="標楷體1" style:font-size-asian="10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476cm" fo:margin-right="0cm" fo:text-align="start" fo:text-align-last="justify" style:justify-single-word="false" fo:text-indent="-0.476cm" style:auto-text-indent="false" fo:background-color="#ffffff" style:snap-to-layout-grid="false" style:writing-mode="lr-tb"/>
      <style:text-properties fo:font-size="9pt" style:font-name-asian="標楷體1" style:font-size-asian="9pt" style:font-size-complex="9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476cm" fo:margin-right="0cm" style:line-height-at-least="0cm" fo:text-align="start" fo:text-align-last="justify" style:justify-single-word="false" fo:text-indent="-0.476cm" style:auto-text-indent="false" fo:background-color="#ffffff" style:snap-to-layout-grid="false" style:writing-mode="lr-tb"/>
      <style:text-properties fo:font-size="9pt" style:font-name-asian="標楷體1" style:font-size-asian="9pt" style:font-size-complex="9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953cm" fo:margin-right="0cm" style:line-height-at-least="0cm" fo:text-align="start" fo:text-align-last="justify" style:justify-single-word="false" fo:text-indent="-0.953cm" style:auto-text-indent="false" fo:background-color="#ffffff" style:snap-to-layout-grid="false" style:writing-mode="lr-tb"/>
      <style:text-properties fo:font-size="9pt" style:font-name-asian="標楷體1" style:font-size-asian="9pt" style:font-size-complex="9pt" style:font-weight-complex="bold"/>
    </style:style>
    <style:style style:name="P28" style:family="paragraph" style:parent-style-name="Standard">
      <style:paragraph-properties fo:margin-left="0.478cm" fo:margin-right="0cm" fo:text-align="start" fo:text-align-last="justify" style:justify-single-word="false" fo:text-indent="-0.478cm" style:auto-text-indent="false" style:snap-to-layout-grid="false" style:writing-mode="lr-tb">
        <style:tab-stops/>
      </style:paragraph-properties>
      <style:text-properties fo:font-size="10pt" style:font-name-asian="標楷體1" style:font-size-asian="10pt" style:font-weight-complex="bold"/>
    </style:style>
    <style:style style:name="P29" style:family="paragraph" style:parent-style-name="Standard">
      <style:paragraph-properties fo:line-height="100%" fo:padding="0cm" fo:border="none" style:snap-to-layout-grid="false" style:writing-mode="lr-tb">
        <style:tab-stops>
          <style:tab-stop style:position="14.817cm"/>
        </style:tab-stops>
      </style:paragraph-properties>
      <style:text-properties fo:font-size="2.25pt" style:font-size-asian="2pt" style:font-size-complex="2.25pt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 fo:font-size="22pt" fo:font-weight="bold" officeooo:paragraph-rsid="00145f99" style:font-name-asian="標楷體1" style:font-size-asian="22pt" style:font-weight-asian="bold" style:font-weight-complex="bold"/>
    </style:style>
    <style:style style:name="P31" style:family="paragraph" style:parent-style-name="Standard">
      <style:paragraph-properties fo:text-align="start" fo:text-align-last="justify" style:justify-single-word="false" style:snap-to-layout-grid="false" style:writing-mode="lr-tb"/>
      <style:text-properties fo:font-size="10pt" officeooo:paragraph-rsid="0016d595" style:font-name-asian="標楷體1" style:font-size-asian="10pt" style:font-weight-complex="bold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 fo:font-size="22pt" fo:font-weight="bold" officeooo:paragraph-rsid="00145f99" style:font-name-asian="標楷體1" style:font-size-asian="22pt" style:font-weight-asian="bold" style:font-weight-complex="bold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0pt" style:font-name-asian="標楷體1" style:font-size-asian="10pt" style:font-weight-complex="bold"/>
    </style:style>
    <style:style style:name="T3" style:family="text">
      <style:text-properties fo:color="#000000" style:font-name-asian="標楷體1" style:font-weight-complex="bold"/>
    </style:style>
    <style:style style:name="T4" style:family="text">
      <style:text-properties fo:font-size="10pt" style:font-name-asian="標楷體1" style:font-size-asian="10pt" style:font-weight-complex="bold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ff0000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18.149cm" fo:min-width="1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draw:frame draw:style-name="fr1" draw:name="框架1" text:anchor-type="paragraph" svg:x="-1.976cm" svg:y="2.799cm" svg:width="1.845cm" svg:height="14.57cm" draw:z-index="1"><draw:text-box><text:p text:style-name="P30">一</text:p><text:p text:style-name="P30">百</text:p><text:p text:style-name="P30">零</text:p><text:p text:style-name="P30">七</text:p><text:p text:style-name="P30">學</text:p><text:p text:style-name="P30">年</text:p><text:p text:style-name="P30">度</text:p><text:p text:style-name="P30">第</text:p><text:p text:style-name="P30">二</text:p><text:p text:style-name="P30">學</text:p><text:p text:style-name="P30">期</text:p><text:p text:style-name="P30">行</text:p><text:p text:style-name="P30">事</text:p><text:p text:style-name="P30">曆</text:p></draw:text-box></draw:frame><draw:custom-shape text:anchor-type="paragraph" draw:z-index="0" draw:name="Text Box 2" draw:style-name="gr1" draw:text-style-name="P33" svg:width="1.844cm" svg:height="18.402cm" svg:x="-4.475cm" svg:y="-0.6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週</text:p>
            <text:p text:style-name="P3"/>
            <text:p text:style-name="P3">次</text:p>
          </table:table-cell>
          <table:table-cell table:style-name="表格1.A1" table:number-rows-spanned="2" office:value-type="string">
            <text:p text:style-name="P3">月</text:p>
            <text:p text:style-name="P3"/>
            <text:p text:style-name="P3">份</text:p>
          </table:table-cell>
          <table:table-cell table:style-name="表格1.A1" table:number-columns-spanned="7" office:value-type="string">
            <text:p text:style-name="P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日間部</text:p>
          </table:table-cell>
          <table:table-cell table:style-name="表格1.A1" table:number-rows-spanned="2" office:value-type="string">
            <text:p text:style-name="P3">進修部</text:p>
          </table:table-cell>
          <table:table-cell table:style-name="表格1.A1" table:number-rows-spanned="2" office:value-type="string">
            <text:p text:style-name="P12">進修院校暨進修部二技、在職專班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table:number-rows-spanned="5" office:value-type="string">
            <text:p text:style-name="P7">二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</text:p>
          </table:table-cell>
          <table:table-cell table:style-name="表格1.C3" office:value-type="string">
            <text:p text:style-name="P8">2</text:p>
          </table:table-cell>
          <table:table-cell table:style-name="表格1.J7" table:number-rows-spanned="5" office:value-type="string">
            <text:p text:style-name="P14">5春節</text:p>
            <text:p text:style-name="P11"><text:span text:style-name="T4">11</text:span><text:span text:style-name="T2">在校生註冊基準日</text:span></text:p>
            <text:p text:style-name="P14">18開學典禮</text:p>
            <text:p text:style-name="P13">18~3/4 辦理加退選課作業</text:p>
            <text:p text:style-name="P9">28和平紀念日，放假一日</text:p>
          </table:table-cell>
          <table:table-cell table:style-name="表格1.K7" table:number-rows-spanned="5" office:value-type="string">
            <text:p text:style-name="P9">5春節</text:p>
            <text:p text:style-name="P11"><text:span text:style-name="T4">11</text:span><text:span text:style-name="T2">在校生註冊基準日</text:span></text:p>
            <text:p text:style-name="P14">18開學典禮</text:p>
            <text:p text:style-name="P14">18~3/4辦理加退選課作業</text:p>
            <text:p text:style-name="P9">28和平紀念日，放假一日</text:p>
          </table:table-cell>
          <table:table-cell table:style-name="表格1.L7" table:number-rows-spanned="5" office:value-type="string">
            <text:p text:style-name="P31"><text:span text:style-name="T6">5春節</text:span></text:p>
            <text:p text:style-name="P31"><text:bookmark-start text:name="_GoBack"/>14 註冊基準日 <text:s text:c="23"/></text:p>
            <text:p text:style-name="P14">18~24 各學制各班陸續開學及正式上課</text:p>
            <text:p text:style-name="P14">2/18~3/3 抵免學分及加退選作業（逾期不予辦理）</text:p>
            <text:p text:style-name="P9">28 和平紀念日，放假一日<text:bookmark-end text:name="_GoBack"/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C3" office:value-type="string">
            <text:p text:style-name="P8"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10</text:p>
          </table:table-cell>
          <table:table-cell table:style-name="表格1.D5" office:value-type="string">
            <text:p text:style-name="P4">11</text:p>
          </table:table-cell>
          <table:table-cell table:style-name="表格1.D5" office:value-type="string">
            <text:p text:style-name="P4">12</text:p>
          </table:table-cell>
          <table:table-cell table:style-name="表格1.D5" office:value-type="string">
            <text:p text:style-name="P4">13</text:p>
          </table:table-cell>
          <table:table-cell table:style-name="表格1.D5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C3" office:value-type="string">
            <text:p text:style-name="P8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1</text:p>
          </table:table-cell>
          <table:covered-table-cell/>
          <table:table-cell table:style-name="表格1.C3" office:value-type="string">
            <text:p text:style-name="P8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C3" office:value-type="string">
            <text:p text:style-name="P8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2</text:p>
          </table:table-cell>
          <table:covered-table-cell/>
          <table:table-cell table:style-name="表格1.C3" office:value-type="string">
            <text:p text:style-name="P8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table:number-rows-spanned="6" office:value-type="string">
            <text:p text:style-name="P7">三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1</text:p>
          </table:table-cell>
          <table:table-cell table:style-name="表格1.C3" office:value-type="string">
            <text:p text:style-name="P8">2</text:p>
          </table:table-cell>
          <table:table-cell table:style-name="表格1.J13" table:number-rows-spanned="6" office:value-type="string">
            <text:p text:style-name="P9">1彈性放假一日，於6/17補課</text:p>
            <text:p text:style-name="P13">4加退選課作業截止日</text:p>
          </table:table-cell>
          <table:table-cell table:style-name="表格1.K13" table:number-rows-spanned="6" office:value-type="string">
            <text:p text:style-name="P9">1彈性放假一日，於6/17補課</text:p>
            <text:p text:style-name="P13">4加退選課作業截止日</text:p>
          </table:table-cell>
          <table:table-cell table:style-name="表格1.L13" table:number-rows-spanned="6" office:value-type="string">
            <text:p text:style-name="P14">2/18~3/3 抵免學分及加退選作業（逾期不予辦理）</text:p>
            <text:p text:style-name="P9">1彈性放假一日，於5/24補課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covered-table-cell/>
          <table:table-cell table:style-name="表格1.C3" office:value-type="string">
            <text:p text:style-name="P8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C3" office:value-type="string">
            <text:p text:style-name="P8"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4</text:p>
          </table:table-cell>
          <table:covered-table-cell/>
          <table:table-cell table:style-name="表格1.C3" office:value-type="string">
            <text:p text:style-name="P8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C3" office:value-type="string">
            <text:p text:style-name="P8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5</text:p>
          </table:table-cell>
          <table:covered-table-cell/>
          <table:table-cell table:style-name="表格1.C3" office:value-type="string">
            <text:p text:style-name="P8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C3" office:value-type="string">
            <text:p text:style-name="P8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6</text:p>
          </table:table-cell>
          <table:covered-table-cell/>
          <table:table-cell table:style-name="表格1.C3" office:value-type="string">
            <text:p text:style-name="P8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C3" office:value-type="string">
            <text:p text:style-name="P8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7</text:p>
          </table:table-cell>
          <table:covered-table-cell/>
          <table:table-cell table:style-name="表格1.C3" office:value-type="string">
            <text:p text:style-name="P8">3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B18" table:number-rows-spanned="5" office:value-type="string">
            <text:p text:style-name="P7"/>
            <text:p text:style-name="P7">四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C3" office:value-type="string">
            <text:p text:style-name="P8">6</text:p>
          </table:table-cell>
          <table:table-cell table:style-name="表格1.J18" table:number-rows-spanned="5" office:value-type="string">
            <text:p text:style-name="P9">4兒童節，放假一日</text:p>
            <text:p text:style-name="P9">5民族掃墓節，放假一日</text:p>
            <text:p text:style-name="P13">8轉系(部)申請開始</text:p>
            <text:p text:style-name="P13">15~19期中考試週</text:p>
            <text:p text:style-name="P14">26期中考試成績上網繳交截止日</text:p>
          </table:table-cell>
          <table:table-cell table:style-name="表格1.K18" table:number-rows-spanned="5" office:value-type="string">
            <text:p text:style-name="P20">4兒童節，放假一日</text:p>
            <text:p text:style-name="P9">5民族掃墓節，放假一日</text:p>
            <text:p text:style-name="P13">8轉系(部)申請開始</text:p>
            <text:p text:style-name="P13">15~19期中考試週</text:p>
            <text:p text:style-name="P13">26期中考試成績登錄截止日</text:p>
          </table:table-cell>
          <table:table-cell table:style-name="表格1.L18" table:number-rows-spanned="5" office:value-type="string">
            <text:p text:style-name="P9">4兒童節，放假一日</text:p>
            <text:p text:style-name="P9">5民族掃墓節，放假一日</text:p>
            <text:p text:style-name="P15">15轉系(科)申請開始</text:p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covered-table-cell/>
          <table:table-cell table:style-name="表格1.C3" office:value-type="string">
            <text:p text:style-name="P8">7</text:p>
          </table:table-cell>
          <table:table-cell table:style-name="表格1.D5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D5" office:value-type="string">
            <text:p text:style-name="P4">12</text:p>
          </table:table-cell>
          <table:table-cell table:style-name="表格1.C3" office:value-type="string">
            <text:p text:style-name="P8">1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9</text:p>
          </table:table-cell>
          <table:covered-table-cell/>
          <table:table-cell table:style-name="表格1.C3" office:value-type="string">
            <text:p text:style-name="P8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D5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C3" office:value-type="string">
            <text:p text:style-name="P8">2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10</text:p>
          </table:table-cell>
          <table:covered-table-cell/>
          <table:table-cell table:style-name="表格1.C3" office:value-type="string">
            <text:p text:style-name="P8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C3" office:value-type="string">
            <text:p text:style-name="P8">2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11</text:p>
          </table:table-cell>
          <table:covered-table-cell/>
          <table:table-cell table:style-name="表格1.C3" office:value-type="string">
            <text:p text:style-name="P8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11</text:p>
          </table:table-cell>
          <table:table-cell table:style-name="表格1.A1" table:number-rows-spanned="5" office:value-type="string">
            <text:p text:style-name="P7">五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C3" office:value-type="string">
            <text:p text:style-name="P8">4</text:p>
          </table:table-cell>
          <table:table-cell table:style-name="表格1.J23" table:number-rows-spanned="5" office:value-type="string">
            <text:p text:style-name="P21">3轉系(部)申請截止日</text:p>
            <text:p text:style-name="P21">4~5四技二專統一入學測驗</text:p>
            <text:p text:style-name="P21">10期中預警退選截止日</text:p>
            <text:p text:style-name="P22">20~24畢業考試週</text:p>
            <text:p text:style-name="P22">27畢業班補課(3/1課程)</text:p>
            <text:p text:style-name="P23">29畢業班成績上網繳交截止日</text:p>
          </table:table-cell>
          <table:table-cell table:style-name="表格1.K23" table:number-rows-spanned="5" office:value-type="string">
            <text:p text:style-name="P21">3轉系(部)申請截止日</text:p>
            <text:p text:style-name="P21">4~5四技二專統一入學測驗</text:p>
            <text:p text:style-name="P21">20~24畢業考試週</text:p>
            <text:p text:style-name="P21">27畢業班補課(3/1課程)</text:p>
            <text:p text:style-name="P21">29畢業班學期成績繳交截止日</text:p>
          </table:table-cell>
          <table:table-cell table:style-name="表格1.L23" table:number-rows-spanned="5" office:value-type="string">
            <text:p text:style-name="P21">4~5四技二專統一入學測驗</text:p>
            <text:p text:style-name="P21">12 轉系(科)申請截止</text:p>
            <text:p text:style-name="P21">24 補課(3/1課程)</text:p>
            <text:p text:style-name="P28">26 碩專班畢業班，二技工管、幼保、資管、時尚、休運畢業班，二專工管、資管、時尚、休運畢業班等學期結束</text:p>
          </table:table-cell>
        </table:table-row>
        <table:table-row table:style-name="表格1.19">
          <table:table-cell table:style-name="表格1.A1" office:value-type="string">
            <text:p text:style-name="P6">12</text:p>
          </table:table-cell>
          <table:covered-table-cell/>
          <table:table-cell table:style-name="表格1.C3" office:value-type="string">
            <text:p text:style-name="P8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C3" office:value-type="string">
            <text:p text:style-name="P8">11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13</text:p>
          </table:table-cell>
          <table:covered-table-cell/>
          <table:table-cell table:style-name="表格1.C3" office:value-type="string">
            <text:p text:style-name="P8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C3" office:value-type="string">
            <text:p text:style-name="P8">18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14</text:p>
          </table:table-cell>
          <table:covered-table-cell/>
          <table:table-cell table:style-name="表格1.C3" office:value-type="string">
            <text:p text:style-name="P8">19</text:p>
          </table:table-cell>
          <table:table-cell table:style-name="表格1.D5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C3" office:value-type="string">
            <text:p text:style-name="P8">25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15</text:p>
          </table:table-cell>
          <table:covered-table-cell/>
          <table:table-cell table:style-name="表格1.C3" office:value-type="string">
            <text:p text:style-name="P8">26</text:p>
          </table:table-cell>
          <table:table-cell table:style-name="表格1.D5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31</text:p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15</text:p>
          </table:table-cell>
          <table:table-cell table:style-name="表格1.A1" table:number-rows-spanned="6" office:value-type="string">
            <text:p text:style-name="P7">六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1</text:p>
          </table:table-cell>
          <table:table-cell table:style-name="表格1.J29" table:number-rows-spanned="6" office:value-type="string">
            <text:p text:style-name="P18">7端午節，放假一日</text:p>
            <text:p text:style-name="P19">16畢業典禮(暫定)</text:p>
            <text:p text:style-name="P19">17補課(3/1課程)</text:p>
            <text:p text:style-name="P24">18~24期末考試週</text:p>
            <text:p text:style-name="P24">27學期成績繳交截止日</text:p>
          </table:table-cell>
          <table:table-cell table:style-name="表格1.K29" table:number-rows-spanned="6" office:value-type="string">
            <text:p text:style-name="P18">7 端午節，放假一日</text:p>
            <text:p text:style-name="P19">16畢業典禮(暫定)</text:p>
            <text:p text:style-name="P19">17補課(3/1課程)</text:p>
            <text:p text:style-name="P24">18~24期末考試週</text:p>
            <text:p text:style-name="P17"><text:span text:style-name="T3">27</text:span><text:span text:style-name="T5">學期成績繳交截止日</text:span></text:p>
          </table:table-cell>
          <table:table-cell table:style-name="表格1.L29" table:number-rows-spanned="6" office:value-type="string">
            <text:p text:style-name="P16">1 二技機械畢業班學期結束</text:p>
            <text:p text:style-name="P10">7 端午節 放假一日</text:p>
            <text:p text:style-name="P16">11-16二技電機、妝彩畢業班學期結束</text:p>
            <text:p text:style-name="P16">16 畢業典禮（暫定），停課一日</text:p>
            <text:p text:style-name="P25">18~23碩專班一年級，二技機械、電機、工管、幼保、資管、時尚、休運三年級及企管四甲乙丙丁己班，二專企管二己及工管、資管、時尚、休運一年級等學期結束</text:p>
            <text:p text:style-name="P25">25~30二專電子、機械、電機、企管二甲乙丙丁戊辛班等畢業班及機械、電機一年級，二技企管三丁、餐飲三四年級等學期結束</text:p>
          </table:table-cell>
        </table:table-row>
        <table:table-row table:style-name="表格1.24">
          <table:table-cell table:style-name="表格1.A25" office:value-type="string">
            <text:p text:style-name="P6">16</text:p>
          </table:table-cell>
          <table:covered-table-cell/>
          <table:table-cell table:style-name="表格1.C25" office:value-type="string">
            <text:p text:style-name="P8">2</text:p>
          </table:table-cell>
          <table:table-cell table:style-name="表格1.D25" office:value-type="string">
            <text:p text:style-name="P4">3</text:p>
          </table:table-cell>
          <table:table-cell table:style-name="表格1.E25" office:value-type="string">
            <text:p text:style-name="P4">4</text:p>
          </table:table-cell>
          <table:table-cell table:style-name="表格1.F25" office:value-type="string">
            <text:p text:style-name="P4">5</text:p>
          </table:table-cell>
          <table:table-cell table:style-name="表格1.G25" office:value-type="string">
            <text:p text:style-name="P4">6</text:p>
          </table:table-cell>
          <table:table-cell table:style-name="表格1.H25" office:value-type="string">
            <text:p text:style-name="P8">7</text:p>
          </table:table-cell>
          <table:table-cell table:style-name="表格1.C25" office:value-type="string">
            <text:p text:style-name="P8">8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17</text:p>
          </table:table-cell>
          <table:covered-table-cell/>
          <table:table-cell table:style-name="表格1.C3" office:value-type="string">
            <text:p text:style-name="P8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C3" office:value-type="string">
            <text:p text:style-name="P8">15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18</text:p>
          </table:table-cell>
          <table:covered-table-cell/>
          <table:table-cell table:style-name="表格1.C3" office:value-type="string">
            <text:p text:style-name="P8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C3" office:value-type="string">
            <text:p text:style-name="P8">22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C3" office:value-type="string">
            <text:p text:style-name="P8">29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3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table-cell table:style-name="表格1.A1" table:number-rows-spanned="5" office:value-type="string">
            <text:p text:style-name="P7">七</text:p>
            <text:p text:style-name="P7"/>
            <text:p text:style-name="P7">月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C3" office:value-type="string">
            <text:p text:style-name="P8">6</text:p>
          </table:table-cell>
          <table:table-cell table:style-name="表格1.J34" table:number-rows-spanned="5" office:value-type="string">
            <text:p text:style-name="P24">1暑修班開始上課</text:p>
          </table:table-cell>
          <table:table-cell table:style-name="表格1.K34" table:number-rows-spanned="5" office:value-type="string">
            <text:p text:style-name="P24">1暑修班開始上課</text:p>
          </table:table-cell>
          <table:table-cell table:style-name="表格1.L34" table:number-rows-spanned="5" office:value-type="string">
            <text:p text:style-name="P26">1~7二專餐飲一年級及餐飲二丙，二技企管四戊、妝彩三年級學期結</text:p>
            <text:p text:style-name="P26">9~14二專餐飲二甲乙班、企管二庚及電子、電機、企管一年級，二技企管三甲乙丙戊己庚辛壬班等學期結束</text:p>
            <text:p text:style-name="P27">15 暑修班開始上課</text:p>
          </table:table-cell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C3" office:value-type="string">
            <text:p text:style-name="P8">13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C3" office:value-type="string">
            <text:p text:style-name="P8">20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C3" office:value-type="string">
            <text:p text:style-name="P8">27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/>
          </table:table-cell>
          <table:covered-table-cell/>
          <table:table-cell table:style-name="表格1.C3" office:value-type="string">
            <text:p text:style-name="P8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7-2.doc <text:s/></text:span><text:span text:style-name="MT1"><text:date style:data-style-name="N10121" text:date-value="2019-01-28T13:59:46.649999697">2019/1/28</text:dat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10</meta:editing-cycles>
    <meta:print-date>2018-04-25T07:22:00</meta:print-date>
    <meta:creation-date>2019-01-25T03:38:00</meta:creation-date>
    <dc:date>2019-01-28T13:59:46.494000000</dc:date>
    <meta:editing-duration>PT2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15" meta:word-count="1142" meta:character-count="1473" meta:non-whitespace-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