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0.399cm" fo:margin-top="0cm" fo:margin-bottom="0cm" style:page-number="auto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J" style:family="table-column">
      <style:table-column-properties style:column-width="6.443cm"/>
    </style:style>
    <style:style style:name="表格1.K" style:family="table-column">
      <style:table-column-properties style:column-width="6.442cm"/>
    </style:style>
    <style:style style:name="表格1.L" style:family="table-column">
      <style:table-column-properties style:column-width="7.856cm"/>
    </style:style>
    <style:style style:name="表格1.1" style:family="table-row">
      <style:table-row-properties style:min-row-height="0.60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0.533cm" fo:keep-together="always"/>
    </style:style>
    <style:style style:name="表格1.3" style:family="table-row">
      <style:table-row-properties style:row-height="0.55cm" fo:keep-together="always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B13" style:family="table-cell">
      <style:table-cell-properties fo:padding-left="0.076cm" fo:padding-right="0.049cm" fo:padding-top="0cm" fo:padding-bottom="0cm" fo:border="1.5pt solid #00000a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18" style:family="table-row">
      <style:table-row-properties style:row-height="0.469cm" fo:keep-together="always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24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32" style:family="table-row">
      <style:table-row-properties style:row-height="0.647cm" fo:keep-together="always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33" style:family="table-row">
      <style:table-row-properties style:row-height="1.219cm" fo:keep-together="always"/>
    </style:style>
    <style:style style:name="表格1.A3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none" fo:border-bottom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5" style:family="paragraph" style:parent-style-name="Standard">
      <style:paragraph-properties fo:line-height="80%" fo:text-align="center" style:justify-single-word="false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1" style:font-size-asian="11pt" style:font-weight-asian="bold" style:font-size-complex="11pt"/>
    </style:style>
    <style:style style:name="P7" style:family="paragraph" style:parent-style-name="Standard">
      <style:paragraph-properties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1" style:font-size-asian="11pt" style:font-size-complex="11pt" style:font-weight-complex="bold"/>
    </style:style>
    <style:style style:name="P10" style:family="paragraph" style:parent-style-name="Standard">
      <style:paragraph-properties fo:line-height="0.494cm" fo:text-align="justify" style:justify-single-word="false" style:snap-to-layout-grid="false" style:writing-mode="lr-tb"/>
    </style:style>
    <style:style style:name="P11" style:family="paragraph" style:parent-style-name="Standard">
      <style:paragraph-properties style:snap-to-layout-grid="false" style:writing-mode="lr-tb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style:font-name-asian="標楷體1" style:font-size-asian="11pt" style:font-size-complex="11pt" style:font-weight-complex="bold"/>
    </style:style>
    <style:style style:name="P13" style:family="paragraph" style:parent-style-name="Standard">
      <style:paragraph-properties style:snap-to-layout-grid="false" style:writing-mode="lr-tb"/>
      <style:text-properties fo:font-size="10pt" style:font-name-asian="標楷體1" style:font-size-asian="10pt" style:font-weight-complex="bold"/>
    </style:style>
    <style:style style:name="P14" style:family="paragraph" style:parent-style-name="Standard">
      <style:paragraph-properties fo:line-height="0.494cm" fo:text-align="justify" style:justify-single-word="false" style:snap-to-layout-grid="false" style:writing-mode="lr-tb"/>
      <style:text-properties fo:font-size="10pt" style:font-name-asian="標楷體1" style:font-size-asian="10pt" style:font-weight-complex="bold"/>
    </style:style>
    <style:style style:name="P15" style:family="paragraph" style:parent-style-name="Header">
      <style:paragraph-properties style:writing-mode="lr-tb"/>
      <style:text-properties fo:color="#ff0000" style:font-name-asian="標楷體1" style:font-weight-complex="bold"/>
    </style:style>
    <style:style style:name="P16" style:family="paragraph" style:parent-style-name="Header">
      <style:text-properties fo:color="#ff0000" style:font-name-asian="標楷體1" style:font-weight-complex="bold"/>
    </style:style>
    <style:style style:name="P17" style:family="paragraph" style:parent-style-name="Header">
      <style:text-properties fo:color="#000000" style:font-name-asian="標楷體1" style:font-weight-complex="bold"/>
    </style:style>
    <style:style style:name="P18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color="#ff0000" fo:font-size="10pt" style:font-name-asian="標楷體1" style:font-size-asian="10pt" style:font-weight-complex="bold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color="#ff0000" fo:font-size="10pt" officeooo:paragraph-rsid="000eecd1" style:font-name-asian="標楷體1" style:font-size-asian="10pt" style:font-weight-complex="bold"/>
    </style:style>
    <style:style style:name="P20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font-size="10pt" style:font-name-asian="標楷體1" style:font-size-asian="10pt" style:font-weight-complex="bold"/>
    </style:style>
    <style:style style:name="P21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color="#000000" fo:font-size="10pt" style:font-name-asian="標楷體1" style:font-size-asian="10pt" style:font-weight-complex="bold"/>
    </style:style>
    <style:style style:name="P22" style:family="paragraph" style:parent-style-name="Standard">
      <style:paragraph-properties style:snap-to-layout-grid="false" style:writing-mode="lr-tb"/>
      <style:text-properties fo:color="#ff0000" fo:font-size="10pt" officeooo:paragraph-rsid="00131834" style:font-name-asian="標楷體1" style:font-size-asian="10pt" style:font-weight-complex="bold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font-size="11pt" fo:font-weight="bold" style:font-name-asian="標楷體1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 style:snap-to-layout-grid="false" style:writing-mode="lr-tb"/>
      <style:text-properties fo:font-size="11pt" officeooo:paragraph-rsid="0010e344" style:font-name-asian="標楷體1" style:font-size-asian="11pt" style:font-size-complex="11pt" style:font-weight-complex="bold"/>
    </style:style>
    <style:style style:name="P25" style:family="paragraph" style:parent-style-name="Standard">
      <style:paragraph-properties fo:line-height="0.035cm" fo:padding="0cm" fo:border="none" style:writing-mode="lr-tb">
        <style:tab-stops>
          <style:tab-stop style:position="14.817cm"/>
        </style:tab-stops>
      </style:paragraph-properties>
    </style:style>
    <style:style style:name="P26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font-size="10pt" officeooo:paragraph-rsid="00131834" style:font-name-asian="標楷體1" style:font-size-asian="10pt" style:font-weight-complex="bold"/>
    </style:style>
    <style:style style:name="P27" style:family="paragraph" style:parent-style-name="Frame_20_contents">
      <loext:graphic-properties draw:fill-image-width="0cm" draw:fill-image-height="0cm"/>
      <style:paragraph-properties fo:text-align="center" style:justify-single-word="false" style:shadow="none" style:writing-mode="lr-tb">
        <style:tab-stops/>
      </style:paragraph-properties>
      <style:text-properties style:use-window-font-color="true" fo:font-size="18pt" fo:font-weight="bold" officeooo:paragraph-rsid="0010e344" style:font-name-asian="標楷體1" style:font-size-asian="18pt" style:font-weight-asian="bold" style:font-size-complex="18pt" style:font-weight-complex="bold"/>
    </style:style>
    <style:style style:name="P28" style:family="paragraph" style:parent-style-name="Frame_20_contents">
      <loext:graphic-properties draw:fill-image-width="0cm" draw:fill-image-height="0cm"/>
      <style:paragraph-properties fo:text-align="center" style:justify-single-word="false" style:shadow="none" style:writing-mode="lr-tb">
        <style:tab-stops/>
      </style:paragraph-properties>
      <style:text-properties style:use-window-font-color="true" fo:font-size="18pt" fo:font-weight="bold" officeooo:paragraph-rsid="000c99b8" style:font-name-asian="標楷體1" style:font-size-asian="18pt" style:font-weight-asian="bold" style:font-size-complex="18pt" style:font-weight-complex="bold"/>
    </style:style>
    <style:style style:name="P29" style:family="paragraph" style:parent-style-name="Frame_20_contents">
      <loext:graphic-properties draw:fill-image-width="0cm" draw:fill-image-height="0cm"/>
      <style:paragraph-properties fo:text-align="center" style:justify-single-word="false" style:shadow="none" style:writing-mode="lr-tb">
        <style:tab-stops/>
      </style:paragraph-properties>
      <style:text-properties fo:font-size="18pt" officeooo:paragraph-rsid="000c99b8" style:font-size-asian="18pt" style:font-size-complex="18pt"/>
    </style:style>
    <style:style style:name="P30" style:family="paragraph" style:parent-style-name="Frame_20_contents" style:master-page-name="">
      <loext:graphic-properties draw:fill-image-width="0cm" draw:fill-image-height="0cm"/>
      <style:paragraph-properties fo:text-align="center" style:justify-single-word="false" style:page-number="auto" style:shadow="none" style:writing-mode="lr-tb">
        <style:tab-stops/>
      </style:paragraph-properties>
      <style:text-properties style:use-window-font-color="true" fo:font-size="18pt" fo:font-weight="bold" officeooo:paragraph-rsid="0010e344" style:font-name-asian="標楷體1" style:font-size-asian="18pt" style:font-weight-asian="bold" style:font-size-complex="18pt" style:font-weight-complex="bold"/>
    </style:style>
    <style:style style:name="P31" style:family="paragraph" style:parent-style-name="Frame_20_contents" style:master-page-name="">
      <loext:graphic-properties draw:fill-image-width="0cm" draw:fill-image-height="0cm"/>
      <style:paragraph-properties fo:text-align="center" style:justify-single-word="false" style:page-number="auto" style:shadow="none" style:writing-mode="lr-tb">
        <style:tab-stops/>
      </style:paragraph-properties>
      <style:text-properties style:use-window-font-color="true" fo:font-size="18pt" fo:font-weight="bold" officeooo:paragraph-rsid="0010e344" style:font-name-asian="標楷體1" style:font-size-asian="18pt" style:font-weight-asian="bold" style:font-size-complex="18pt" style:font-weight-complex="bold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標楷體1" style:font-size-asian="10pt" style:font-weight-complex="bold"/>
    </style:style>
    <style:style style:name="T4" style:family="text">
      <style:text-properties style:use-window-font-color="true" fo:font-size="22pt" fo:font-weight="bold" style:font-name-asian="標楷體1" style:font-size-asian="22pt" style:font-weight-asian="bold" style:font-weight-complex="bold"/>
    </style:style>
    <style:style style:name="T5" style:family="text">
      <style:text-properties style:use-window-font-color="true" fo:font-weight="bold" style:font-name-asian="標楷體1" style:font-weight-asian="bold" style:font-weight-complex="bold"/>
    </style:style>
    <style:style style:name="T6" style:family="text">
      <style:text-properties fo:color="#0000cc"/>
    </style:style>
    <style:style style:name="T7" style:family="text">
      <style:text-properties fo:color="#0000cc" style:font-name="Times New Roman1" fo:language="en" fo:country="US"/>
    </style:style>
    <style:style style:name="T8" style:family="text">
      <style:text-properties fo:color="#0000cc" style:font-size-asian="10pt"/>
    </style:style>
    <style:style style:name="T9" style:family="text">
      <style:text-properties officeooo:rsid="00131834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>
        <style:columns fo:column-count="1" fo:column-gap="0cm"/>
      </style:graphic-properties>
    </style:style>
    <style:style style:name="gr1" style:family="graphic">
      <style:graphic-properties draw:stroke="none" svg:stroke-width="0cm" draw:fill="none" draw:textarea-vertical-align="top" draw:auto-grow-height="false" fo:min-height="17.528cm" fo:min-width="1.33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draw:frame draw:style-name="fr1" draw:name="框架1" text:anchor-type="paragraph" svg:x="-1.976cm" svg:y="0.633cm" svg:width="1.845cm" svg:height="16.635cm" draw:z-index="1"><draw:text-box><text:p text:style-name="P30">正</text:p><text:p text:style-name="P27">修</text:p><text:p text:style-name="P27">科</text:p><text:p text:style-name="P27">技</text:p><text:p text:style-name="P27">大</text:p><text:p text:style-name="P27">學</text:p><text:p text:style-name="P27">一</text:p><text:p text:style-name="P28">百</text:p><text:p text:style-name="P28">零</text:p><text:p text:style-name="P28">八</text:p><text:p text:style-name="P28">學</text:p><text:p text:style-name="P28">年</text:p><text:p text:style-name="P28">度</text:p><text:p text:style-name="P28">第</text:p><text:p text:style-name="P28">一</text:p><text:p text:style-name="P28">學</text:p><text:p text:style-name="P28">期</text:p><text:p text:style-name="P28">行</text:p><text:p text:style-name="P28">事</text:p><text:p text:style-name="P29"><text:span text:style-name="T5">曆</text:span></text:p></draw:text-box></draw:frame><draw:custom-shape text:anchor-type="paragraph" draw:z-index="0" draw:name="Text Box 2" draw:style-name="gr1" draw:text-style-name="P32" svg:width="1.844cm" svg:height="17.781cm" svg:x="-2.699cm" svg:y="2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週</text:p>
            <text:p text:style-name="P3"/>
            <text:p text:style-name="P3">次</text:p>
          </table:table-cell>
          <table:table-cell table:style-name="表格1.A1" table:number-rows-spanned="2" office:value-type="string">
            <text:p text:style-name="P3">月</text:p>
            <text:p text:style-name="P3"/>
            <text:p text:style-name="P3">份</text:p>
          </table:table-cell>
          <table:table-cell table:style-name="表格1.A1" table:number-columns-spanned="7" office:value-type="string">
            <text:p text:style-name="P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日間部</text:p>
          </table:table-cell>
          <table:table-cell table:style-name="表格1.A1" table:number-rows-spanned="2" office:value-type="string">
            <text:p text:style-name="P3">進修部</text:p>
          </table:table-cell>
          <table:table-cell table:style-name="表格1.A1" table:number-rows-spanned="2" office:value-type="string">
            <text:p text:style-name="P5">進修院校暨進修部二技、在職專班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3">日</text:p>
          </table:table-cell>
          <table:table-cell table:style-name="表格1.A1" office:value-type="string">
            <text:p text:style-name="P23">一</text:p>
          </table:table-cell>
          <table:table-cell table:style-name="表格1.A1" office:value-type="string">
            <text:p text:style-name="P23">二</text:p>
          </table:table-cell>
          <table:table-cell table:style-name="表格1.A1" office:value-type="string">
            <text:p text:style-name="P23">三</text:p>
          </table:table-cell>
          <table:table-cell table:style-name="表格1.A1" office:value-type="string">
            <text:p text:style-name="P23">四</text:p>
          </table:table-cell>
          <table:table-cell table:style-name="表格1.A1" office:value-type="string">
            <text:p text:style-name="P23">五</text:p>
          </table:table-cell>
          <table:table-cell table:style-name="表格1.A1" office:value-type="string">
            <text:p text:style-name="P23">六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rows-spanned="5" office:value-type="string">
            <text:p text:style-name="P12">八</text:p>
            <text:p text:style-name="P12"/>
            <text:p text:style-name="P12">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C3" office:value-type="string">
            <text:p text:style-name="P6">3</text:p>
          </table:table-cell>
          <table:table-cell table:style-name="表格1.J7" table:number-rows-spanned="5" office:value-type="string">
            <text:p text:style-name="P13">26在校生註冊基準日</text:p>
          </table:table-cell>
          <table:table-cell table:style-name="表格1.K7" table:number-rows-spanned="5" office:value-type="string">
            <text:p text:style-name="P13">26在校生註冊基準日</text:p>
          </table:table-cell>
          <table:table-cell table:style-name="表格1.L7" table:number-rows-spanned="5" office:value-type="string">
            <text:p text:style-name="P14">12 在校生註冊基準日</text:p>
            <text:p text:style-name="P10"><text:span text:style-name="T3">26 各學制各班陸續</text:span><text:span text:style-name="T2">開學典禮及正式上課</text:span></text:p>
            <text:p text:style-name="P10"><text:span text:style-name="T2">8/26~9/8 </text:span><text:span text:style-name="T3">抵免學分及加退選作業(逾期不予辦理)</text:span>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C3" office:value-type="string">
            <text:p text:style-name="P6">1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covered-table-cell/>
          <table:table-cell table:style-name="表格1.C3" office:value-type="string">
            <text:p text:style-name="P6">11</text:p>
          </table:table-cell>
          <table:table-cell table:style-name="表格1.D5" office:value-type="string">
            <text:p text:style-name="P8">12</text:p>
          </table:table-cell>
          <table:table-cell table:style-name="表格1.D5" office:value-type="string">
            <text:p text:style-name="P8">13</text:p>
          </table:table-cell>
          <table:table-cell table:style-name="表格1.D5" office:value-type="string">
            <text:p text:style-name="P8">14</text:p>
          </table:table-cell>
          <table:table-cell table:style-name="表格1.D5" office:value-type="string">
            <text:p text:style-name="P8">15</text:p>
          </table:table-cell>
          <table:table-cell table:style-name="表格1.A1" office:value-type="string">
            <text:p text:style-name="P8">16</text:p>
          </table:table-cell>
          <table:table-cell table:style-name="表格1.C3" office:value-type="string">
            <text:p text:style-name="P6">1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covered-table-cell/>
          <table:table-cell table:style-name="表格1.C3" office:value-type="string">
            <text:p text:style-name="P6">18</text:p>
          </table:table-cell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C3" office:value-type="string">
            <text:p text:style-name="P6">2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covered-table-cell/>
          <table:table-cell table:style-name="表格1.C3" office:value-type="string">
            <text:p text:style-name="P6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  <table:table-cell table:style-name="表格1.C3" office:value-type="string">
            <text:p text:style-name="P6">3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table:number-rows-spanned="5" office:value-type="string">
            <text:p text:style-name="P12">九</text:p>
            <text:p text:style-name="P12"/>
            <text:p text:style-name="P12">月</text:p>
          </table:table-cell>
          <table:table-cell table:style-name="表格1.C3" office:value-type="string">
            <text:p text:style-name="P6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C3" office:value-type="string">
            <text:p text:style-name="P6">7</text:p>
          </table:table-cell>
          <table:table-cell table:style-name="表格1.J12" table:number-rows-spanned="5" office:value-type="string">
            <text:p text:style-name="P13">9開學典禮</text:p>
            <text:p text:style-name="P13">9~20辦理加退選課作業</text:p>
            <text:p text:style-name="P7">13中秋節，放假一日</text:p>
          </table:table-cell>
          <table:table-cell table:style-name="表格1.K12" table:number-rows-spanned="5" office:value-type="string">
            <text:p text:style-name="P13">9開學典禮</text:p>
            <text:p text:style-name="P13">9~20辦理加退選課作業</text:p>
            <text:p text:style-name="P7">13中秋節，放假一日</text:p>
          </table:table-cell>
          <table:table-cell table:style-name="表格1.L12" table:number-rows-spanned="5" office:value-type="string">
            <text:p text:style-name="P11"><text:span text:style-name="T2">8/26~9/8</text:span><text:span text:style-name="T3">抵免學分及加退選作業(逾期不予辦理)</text:span></text:p>
            <text:p text:style-name="P7">13中秋節，放假一日</text:p>
          </table:table-cell>
        </table:table-row>
        <table:table-row table:style-name="表格1.3">
          <table:table-cell table:style-name="表格1.A1" office:value-type="string">
            <text:p text:style-name="P9">1</text:p>
          </table:table-cell>
          <table:covered-table-cell/>
          <table:table-cell table:style-name="表格1.C3" office:value-type="string">
            <text:p text:style-name="P6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6">13</text:p>
          </table:table-cell>
          <table:table-cell table:style-name="表格1.C3" office:value-type="string">
            <text:p text:style-name="P6">1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2</text:p>
          </table:table-cell>
          <table:covered-table-cell/>
          <table:table-cell table:style-name="表格1.C3" office:value-type="string">
            <text:p text:style-name="P6">15</text:p>
          </table:table-cell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20</text:p>
          </table:table-cell>
          <table:table-cell table:style-name="表格1.C3" office:value-type="string">
            <text:p text:style-name="P6">2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3</text:p>
          </table:table-cell>
          <table:covered-table-cell/>
          <table:table-cell table:style-name="表格1.C3" office:value-type="string">
            <text:p text:style-name="P6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C3" office:value-type="string">
            <text:p text:style-name="P6">2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4</text:p>
          </table:table-cell>
          <table:covered-table-cell/>
          <table:table-cell table:style-name="表格1.C3" office:value-type="string">
            <text:p text:style-name="P6">29</text:p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B17" table:number-rows-spanned="5" office:value-type="string">
            <text:p text:style-name="P12"/>
            <text:p text:style-name="P12">十</text:p>
            <text:p text:style-name="P12"/>
            <text:p text:style-name="P12">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C3" office:value-type="string">
            <text:p text:style-name="P6">5</text:p>
          </table:table-cell>
          <table:table-cell table:style-name="表格1.J17" table:number-rows-spanned="5" office:value-type="string">
            <text:p text:style-name="P7">10國慶日，放假一日</text:p>
            <text:p text:style-name="P22">11彈性放假一日，<text:span text:style-name="T9">補課事宜請參見備註</text:span></text:p>
            <text:p text:style-name="P13"><text:bookmark text:name="_GoBack"/>21轉系(部)申請作業開放受理</text:p>
            <text:p text:style-name="P13">28~11/1期中考試週</text:p>
          </table:table-cell>
          <table:table-cell table:style-name="表格1.K17" table:number-rows-spanned="5" office:value-type="string">
            <text:p text:style-name="P7">10國慶日，放假一日</text:p>
            <text:p text:style-name="P22">11彈性放假一日<text:span text:style-name="T9">，補課事宜請參見備註</text:span></text:p>
            <text:p text:style-name="P13">21轉系(部)申請作業開放受理</text:p>
            <text:p text:style-name="P13">28~11/1期中考試週</text:p>
          </table:table-cell>
          <table:table-cell table:style-name="表格1.L17" table:number-rows-spanned="5" office:value-type="string">
            <text:p text:style-name="P7">10國慶日，放假一日</text:p>
            <text:p text:style-name="P13">21 轉系(科)申請開始</text:p>
          </table:table-cell>
        </table:table-row>
        <table:table-row table:style-name="表格1.3">
          <table:table-cell table:style-name="表格1.A1" office:value-type="string">
            <text:p text:style-name="P9">5</text:p>
          </table:table-cell>
          <table:covered-table-cell/>
          <table:table-cell table:style-name="表格1.C3" office:value-type="string">
            <text:p text:style-name="P6">6</text:p>
          </table:table-cell>
          <table:table-cell table:style-name="表格1.D5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6">10</text:p>
          </table:table-cell>
          <table:table-cell table:style-name="表格1.D5" office:value-type="string">
            <text:p text:style-name="P8">11</text:p>
          </table:table-cell>
          <table:table-cell table:style-name="表格1.C3" office:value-type="string">
            <text:p text:style-name="P6">1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6</text:p>
          </table:table-cell>
          <table:covered-table-cell/>
          <table:table-cell table:style-name="表格1.C3" office:value-type="string">
            <text:p text:style-name="P6">13</text:p>
          </table:table-cell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>15</text:p>
          </table:table-cell>
          <table:table-cell table:style-name="表格1.D5" office:value-type="string">
            <text:p text:style-name="P8">16</text:p>
          </table:table-cell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8">18</text:p>
          </table:table-cell>
          <table:table-cell table:style-name="表格1.C3" office:value-type="string">
            <text:p text:style-name="P6">1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7</text:p>
          </table:table-cell>
          <table:covered-table-cell/>
          <table:table-cell table:style-name="表格1.C3" office:value-type="string">
            <text:p text:style-name="P6">20</text:p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C3" office:value-type="string">
            <text:p text:style-name="P6">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8</text:p>
          </table:table-cell>
          <table:covered-table-cell/>
          <table:table-cell table:style-name="表格1.C3" office:value-type="string">
            <text:p text:style-name="P6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8</text:p>
          </table:table-cell>
          <table:table-cell table:style-name="表格1.A1" table:number-rows-spanned="5" office:value-type="string">
            <text:p text:style-name="P12">十一</text:p>
            <text:p text:style-name="P12">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</text:p>
          </table:table-cell>
          <table:table-cell table:style-name="表格1.C3" office:value-type="string">
            <text:p text:style-name="P6">2</text:p>
          </table:table-cell>
          <table:table-cell table:style-name="表格1.J22" table:number-rows-spanned="5" office:value-type="string">
            <text:p text:style-name="P13">10/28~11/1期中考試週</text:p>
            <text:p text:style-name="P13">8期中考試成績登錄截止日</text:p>
            <text:p text:style-name="P13">11創校紀念日</text:p>
            <text:p text:style-name="P13">15轉系(部)申請截止日</text:p>
            <text:p text:style-name="P13">22期中預警退選截止</text:p>
          </table:table-cell>
          <table:table-cell table:style-name="表格1.K22" table:number-rows-spanned="5" office:value-type="string">
            <text:p text:style-name="P13">10/28~11/1期中考試週</text:p>
            <text:p text:style-name="P13">8期中考試成績登錄截止日</text:p>
            <text:p text:style-name="P13">11創校紀念日</text:p>
            <text:p text:style-name="P13">15轉系(部)申請截止日</text:p>
          </table:table-cell>
          <table:table-cell table:style-name="表格1.L22" table:number-rows-spanned="5" office:value-type="string">
            <text:p text:style-name="P13">11創校紀念日</text:p>
            <text:p text:style-name="P13">17 轉系(科)申請截止</text:p>
          </table:table-cell>
        </table:table-row>
        <table:table-row table:style-name="表格1.18">
          <table:table-cell table:style-name="表格1.A1" office:value-type="string">
            <text:p text:style-name="P9">9</text:p>
          </table:table-cell>
          <table:covered-table-cell/>
          <table:table-cell table:style-name="表格1.C3" office:value-type="string">
            <text:p text:style-name="P6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C3" office:value-type="string">
            <text:p text:style-name="P6">9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10</text:p>
          </table:table-cell>
          <table:covered-table-cell/>
          <table:table-cell table:style-name="表格1.C3" office:value-type="string">
            <text:p text:style-name="P6">10</text:p>
          </table:table-cell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>15</text:p>
          </table:table-cell>
          <table:table-cell table:style-name="表格1.C3" office:value-type="string">
            <text:p text:style-name="P6">16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11</text:p>
          </table:table-cell>
          <table:covered-table-cell/>
          <table:table-cell table:style-name="表格1.C3" office:value-type="string">
            <text:p text:style-name="P6">17</text:p>
          </table:table-cell>
          <table:table-cell table:style-name="表格1.D5" office:value-type="string">
            <text:p text:style-name="P8">18</text:p>
          </table:table-cell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C3" office:value-type="string">
            <text:p text:style-name="P6">23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12</text:p>
          </table:table-cell>
          <table:covered-table-cell/>
          <table:table-cell table:style-name="表格1.C3" office:value-type="string">
            <text:p text:style-name="P6">24</text:p>
          </table:table-cell>
          <table:table-cell table:style-name="表格1.D5" office:value-type="string">
            <text:p text:style-name="P8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29</text:p>
          </table:table-cell>
          <table:table-cell table:style-name="表格1.C3" office:value-type="string">
            <text:p text:style-name="P6">30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13</text:p>
          </table:table-cell>
          <table:table-cell table:style-name="表格1.A1" table:number-rows-spanned="5" office:value-type="string">
            <text:p text:style-name="P12">十二</text:p>
            <text:p text:style-name="P12">月</text:p>
          </table:table-cell>
          <table:table-cell table:style-name="表格1.C3" office:value-type="string">
            <text:p text:style-name="P6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C3" office:value-type="string">
            <text:p text:style-name="P6">7</text:p>
          </table:table-cell>
          <table:table-cell table:style-name="表格1.J27" table:number-rows-spanned="5" office:value-type="string">
            <text:p text:style-name="P15"/>
          </table:table-cell>
          <table:table-cell table:style-name="表格1.K27" table:number-rows-spanned="5" office:value-type="string">
            <text:p text:style-name="P16"/>
          </table:table-cell>
          <table:table-cell table:style-name="表格1.L27" table:number-rows-spanned="5" office:value-type="string">
            <text:p text:style-name="P17">29 碩專班學期結束</text:p>
          </table:table-cell>
        </table:table-row>
        <table:table-row table:style-name="表格1.18">
          <table:table-cell table:style-name="表格1.A24" office:value-type="string">
            <text:p text:style-name="P9">14</text:p>
          </table:table-cell>
          <table:covered-table-cell/>
          <table:table-cell table:style-name="表格1.C24" office:value-type="string">
            <text:p text:style-name="P6">8</text:p>
          </table:table-cell>
          <table:table-cell table:style-name="表格1.D24" office:value-type="string">
            <text:p text:style-name="P8">9</text:p>
          </table:table-cell>
          <table:table-cell table:style-name="表格1.E24" office:value-type="string">
            <text:p text:style-name="P8">10</text:p>
          </table:table-cell>
          <table:table-cell table:style-name="表格1.F24" office:value-type="string">
            <text:p text:style-name="P8">11</text:p>
          </table:table-cell>
          <table:table-cell table:style-name="表格1.G24" office:value-type="string">
            <text:p text:style-name="P8">12</text:p>
          </table:table-cell>
          <table:table-cell table:style-name="表格1.H24" office:value-type="string">
            <text:p text:style-name="P8">13</text:p>
          </table:table-cell>
          <table:table-cell table:style-name="表格1.C24" office:value-type="string">
            <text:p text:style-name="P6">14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15</text:p>
          </table:table-cell>
          <table:covered-table-cell/>
          <table:table-cell table:style-name="表格1.C3" office:value-type="string">
            <text:p text:style-name="P6">15</text:p>
          </table:table-cell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8">20</text:p>
          </table:table-cell>
          <table:table-cell table:style-name="表格1.C3" office:value-type="string">
            <text:p text:style-name="P6">21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16</text:p>
          </table:table-cell>
          <table:covered-table-cell/>
          <table:table-cell table:style-name="表格1.C3" office:value-type="string">
            <text:p text:style-name="P6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8">27</text:p>
          </table:table-cell>
          <table:table-cell table:style-name="表格1.C3" office:value-type="string">
            <text:p text:style-name="P6">28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17</text:p>
          </table:table-cell>
          <table:covered-table-cell/>
          <table:table-cell table:style-name="表格1.C3" office:value-type="string">
            <text:p text:style-name="P6">29</text:p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8">3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17</text:p>
          </table:table-cell>
          <table:table-cell table:style-name="表格1.A1" table:number-rows-spanned="5" office:value-type="string">
            <text:p text:style-name="P12">一</text:p>
            <text:p text:style-name="P12"/>
            <text:p text:style-name="P12">月</text:p>
          </table:table-cell>
          <table:table-cell table:style-name="表格1.C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C3" office:value-type="string">
            <text:p text:style-name="P6">4</text:p>
          </table:table-cell>
          <table:table-cell table:style-name="表格1.J32" table:number-rows-spanned="5" office:value-type="string">
            <text:p text:style-name="P18">1元旦，放假一日</text:p>
            <text:p text:style-name="P20"><text:span text:style-name="T9">6</text:span>~1<text:span text:style-name="T9">0</text:span>期末考試週</text:p>
            <text:p text:style-name="P19">11選舉投票日，停課一日</text:p>
            <text:p text:style-name="P26">15<text:span text:style-name="T9">學期</text:span>成績登錄截止日</text:p>
            <text:p text:style-name="P18">25春節</text:p>
          </table:table-cell>
          <table:table-cell table:style-name="表格1.K32" table:number-rows-spanned="5" office:value-type="string">
            <text:p text:style-name="P18">1元旦，放假一日</text:p>
            <text:p text:style-name="P20"><text:span text:style-name="T9">6</text:span>~1<text:span text:style-name="T9">0</text:span>期末考試週</text:p>
            <text:p text:style-name="P19">11選舉投票日，停課一日</text:p>
            <text:p text:style-name="P26">15<text:span text:style-name="T9">學期</text:span>成績登錄截止日</text:p>
            <text:p text:style-name="P18">25春節</text:p>
          </table:table-cell>
          <table:table-cell table:style-name="表格1.L32" table:number-rows-spanned="5" office:value-type="string">
            <text:p text:style-name="P18">1元旦，放假</text:p>
            <text:p text:style-name="P21">6~19各學制各班學期陸續結束(各班學期結束日請依課表排定日期為準)</text:p>
            <text:p text:style-name="P21">10補課(10/11課程)</text:p>
            <text:p text:style-name="P18">11選舉投票日，停課一日</text:p>
            <text:p text:style-name="P18">25春節</text:p>
          </table:table-cell>
        </table:table-row>
        <table:table-row table:style-name="表格1.3">
          <table:table-cell table:style-name="表格1.A1" office:value-type="string">
            <text:p text:style-name="P9">18</text:p>
          </table:table-cell>
          <table:covered-table-cell/>
          <table:table-cell table:style-name="表格1.C3" office:value-type="string">
            <text:p text:style-name="P6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0</text:p>
          </table:table-cell>
          <table:table-cell table:style-name="表格1.C3" office:value-type="string">
            <text:p text:style-name="P6">1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6">12</text:p>
          </table:table-cell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8">17</text:p>
          </table:table-cell>
          <table:table-cell table:style-name="表格1.C3" office:value-type="string">
            <text:p text:style-name="P6">1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6">19</text:p>
          </table:table-cell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8">24</text:p>
          </table:table-cell>
          <table:table-cell table:style-name="表格1.C3" office:value-type="string">
            <text:p text:style-name="P6">25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P6">26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8">28</text:p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8">30</text:p>
          </table:table-cell>
          <table:table-cell table:style-name="表格1.A1" office:value-type="string">
            <text:p text:style-name="P8">31</text:p>
          </table:table-cell>
          <table:table-cell table:style-name="表格1.C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2" office:value-type="string">
            <text:p text:style-name="P24"><text:span text:style-name="T6">備註：原定</text:span><text:span text:style-name="T7">10/11</text:span><text:span text:style-name="T6">之課程於</text:span><text:span text:style-name="T7">1/6</text:span><text:span text:style-name="T6">補課，</text:span><text:span text:style-name="T7">1/7~1/13</text:span><text:span text:style-name="T6">為</text:span><text:span text:style-name="T8">期末考試週，因</text:span><text:span text:style-name="T7">1/11</text:span><text:span text:style-name="T6">為總統及立委選舉投票日，故變更如下：日間部及進修部</text:span><text:span text:style-name="T7">10/11</text:span><text:span text:style-name="T8">彈性放假之補課事宜，請</text:span></text:p>
            <text:p text:style-name="P24"><text:span text:style-name="T8"><text:s text:c="6"/>各任課教師於學期中，自尋各班空堂時段擇日補課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2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3.958cm"/>
          <style:tab-stop style:position="14.6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text:tab/><text:tab/><text:tab/><text:tab/><text:tab/><text:tab/><text:tab/><text:tab/>行事曆108-1.doc <text:s/></text:span><text:span text:style-name="MT1"><text:date style:data-style-name="N10121" text:date-value="2019-08-05T14:46:09.989000237">2019/8/5</text:date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7</meta:editing-cycles>
    <meta:print-date>2019-03-14T02:59:00</meta:print-date>
    <meta:creation-date>2019-04-08T01:49:00</meta:creation-date>
    <dc:date>2019-08-05T14:46:09.895000000</dc:date>
    <meta:editing-duration>PT4H24M2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05" meta:word-count="847" meta:character-count="1143" meta:non-whitespace-character-count="1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