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458cm" fo:margin-left="0.399cm" fo:margin-top="0cm" fo:margin-bottom="0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61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6.795cm"/>
    </style:style>
    <style:style style:name="表格1.K" style:family="table-column">
      <style:table-column-properties style:column-width="6.816cm"/>
    </style:style>
    <style:style style:name="表格1.L" style:family="table-column">
      <style:table-column-properties style:column-width="7.049cm"/>
    </style:style>
    <style:style style:name="表格1.1" style:family="table-row">
      <style:table-row-properties style:row-height="0.5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3" style:family="table-row">
      <style:table-row-properties style:row-height="0.469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13" style:family="table-row">
      <style:table-row-properties style:row-height="0.6cm" fo:keep-together="always"/>
    </style:style>
    <style:style style:name="表格1.B13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 style:writing-mode="tb-rl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4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28" style:family="table-row">
      <style:table-row-properties style:row-height="0.499cm" fo:keep-together="always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33" style:family="table-row">
      <style:table-row-properties style:row-height="1.842cm" fo:keep-together="always"/>
    </style:style>
    <style:style style:name="表格1.A3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80%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line-height="80%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7" style:family="paragraph" style:parent-style-name="Standard">
      <style:paragraph-properties fo:line-height="80%" fo:text-align="center" style:justify-single-word="false"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officeooo:rsid="001a7385" officeooo:paragraph-rsid="001a7385" style:font-name-asian="標楷體" style:font-size-asian="11pt" style:font-size-complex="11pt" style:font-weight-complex="bold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fo:language="en" fo:country="US" officeooo:rsid="001a7385" officeooo:paragraph-rsid="001a7385" style:font-name-asian="標楷體" style:font-size-asian="11pt" style:font-size-complex="11pt" style:font-weight-complex="bold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ff0000" fo:font-size="10pt" style:font-name-asian="標楷體" style:font-size-asian="10pt" style:font-weight-complex="bold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ff0000" fo:font-size="10pt" officeooo:paragraph-rsid="00153b79" style:font-name-asian="標楷體" style:font-size-asian="10pt" style:font-weight-complex="bold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10pt" style:font-name-asian="標楷體" style:font-size-asian="10pt" style:font-weight-complex="bold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000000" fo:font-size="10pt" style:font-name-asian="標楷體" style:font-size-asian="10pt" style:font-weight-complex="bold"/>
    </style:style>
    <style:style style:name="P17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snap-to-layout-grid="false" style:writing-mode="lr-tb"/>
      <style:text-properties fo:color="#ff0000" fo:font-size="10pt" style:font-name-asian="標楷體" style:font-size-asian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11pt" style:font-name-asian="標楷體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" style:font-size-asian="11pt" style:font-size-complex="11pt" style:font-weight-complex="bold"/>
    </style:style>
    <style:style style:name="P25" style:family="paragraph" style:parent-style-name="Standard">
      <style:paragraph-properties style:snap-to-layout-grid="false" style:writing-mode="lr-tb"/>
    </style:style>
    <style:style style:name="P26" style:family="paragraph" style:parent-style-name="Standard">
      <style:paragraph-properties style:snap-to-layout-grid="false" style:writing-mode="lr-tb"/>
      <style:text-properties officeooo:paragraph-rsid="00147cf6"/>
    </style:style>
    <style:style style:name="P27" style:family="paragraph" style:parent-style-name="Standard">
      <style:paragraph-properties fo:line-height="100%" fo:text-align="justify" style:justify-single-word="false" style:snap-to-layout-grid="false" style:writing-mode="lr-tb"/>
    </style:style>
    <style:style style:name="P28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0.5pt" fo:font-weight="bold" style:font-name-asian="標楷體" style:font-size-asian="10.5pt" style:font-weight-asian="bold" style:font-size-complex="11pt"/>
    </style:style>
    <style:style style:name="P29" style:family="paragraph" style:parent-style-name="Standard">
      <style:paragraph-properties style:snap-to-layout-grid="false" style:writing-mode="lr-tb"/>
      <style:text-properties fo:font-size="10pt" style:font-name-asian="標楷體" style:font-size-asian="10pt" style:font-weight-complex="bold"/>
    </style:style>
    <style:style style:name="P30" style:family="paragraph" style:parent-style-name="Standard">
      <style:paragraph-properties style:snap-to-layout-grid="false" style:writing-mode="lr-tb"/>
      <style:text-properties fo:font-size="10pt" officeooo:paragraph-rsid="00147cf6" style:font-name-asian="標楷體" style:font-size-asian="10pt" style:font-weight-complex="bold"/>
    </style:style>
    <style:style style:name="P31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0pt" style:font-name-asian="標楷體" style:font-size-asian="10pt" style:font-weight-complex="bold"/>
    </style:style>
    <style:style style:name="P32" style:family="paragraph" style:parent-style-name="Header">
      <style:paragraph-properties style:writing-mode="lr-tb"/>
      <style:text-properties fo:color="#000000" officeooo:paragraph-rsid="00147cf6" style:font-name-asian="標楷體" style:font-weight-complex="bold"/>
    </style:style>
    <style:style style:name="P33" style:family="paragraph" style:parent-style-name="Header">
      <style:text-properties fo:color="#ff0000" style:font-name-asian="標楷體" style:font-weight-complex="bold"/>
    </style:style>
    <style:style style:name="P34" style:family="paragraph" style:parent-style-name="Standard">
      <style:paragraph-properties style:snap-to-layout-grid="false" style:writing-mode="lr-tb"/>
      <style:text-properties fo:color="#ff0000" fo:font-size="10pt" officeooo:paragraph-rsid="00147cf6" style:font-name-asian="標楷體" style:font-size-asian="10pt" style:font-weight-complex="bold"/>
    </style:style>
    <style:style style:name="P35" style:family="paragraph" style:parent-style-name="Standard">
      <style:paragraph-properties style:snap-to-layout-grid="false" style:writing-mode="lr-tb"/>
      <style:text-properties fo:color="#ff0000" fo:font-size="10pt" officeooo:paragraph-rsid="001cb713" style:font-name-asian="標楷體" style:font-size-asian="10pt" style:font-weight-complex="bold"/>
    </style:style>
    <style:style style:name="P36" style:family="paragraph" style:parent-style-name="Standard">
      <style:paragraph-properties fo:text-align="start" style:justify-single-word="false" style:snap-to-layout-grid="false" style:writing-mode="lr-tb"/>
      <style:text-properties fo:color="#0000ff" fo:font-size="11pt" officeooo:rsid="001cb713" officeooo:paragraph-rsid="001cb713" style:font-name-asian="標楷體" style:font-size-asian="11pt" style:font-size-complex="11pt" style:font-weight-complex="bold"/>
    </style:style>
    <style:style style:name="P37" style:family="paragraph" style:parent-style-name="Standard">
      <style:paragraph-properties style:snap-to-layout-grid="false" style:writing-mode="lr-tb"/>
      <style:text-properties officeooo:paragraph-rsid="001cb713"/>
    </style:style>
    <style:style style:name="P38" style:family="paragraph"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0pt" style:font-name-asian="標楷體" style:font-size-asian="10pt" style:font-weight-complex="bold"/>
    </style:style>
    <style:style style:name="T3" style:family="text">
      <style:text-properties fo:color="#ff0000" fo:font-size="10pt" style:font-name-asian="標楷體" style:font-size-asian="10pt" style:font-weight-complex="bold"/>
    </style:style>
    <style:style style:name="T4" style:family="text">
      <style:text-properties fo:color="#ff0000" fo:font-size="10pt" officeooo:rsid="001cb713" style:font-name-asian="標楷體" style:font-size-asian="10pt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weight-complex="bold"/>
    </style:style>
    <style:style style:name="T7" style:family="text">
      <style:text-properties fo:font-size="10pt" officeooo:rsid="001b3480" style:font-name-asian="標楷體" style:font-size-asian="10pt" style:font-weight-complex="bold"/>
    </style:style>
    <style:style style:name="T8" style:family="text">
      <style:text-properties officeooo:rsid="001b3480"/>
    </style:style>
    <style:style style:name="T9" style:family="text">
      <style:text-properties officeooo:rsid="001cb713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2.467cm" fo:min-width="1.1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bookmark text:name="_GoBack"/></text:p>
            <text:p text:style-name="P3"><draw:frame text:anchor-type="paragraph" draw:z-index="0" draw:name="形狀1" draw:style-name="gr1" draw:text-style-name="P39" svg:width="1.119cm" svg:height="18.924cm" svg:x="-1.462cm" svg:y="-0.492cm"><draw:text-box><text:p text:style-name="P38"><text:span text:style-name="T10">Overview Calendar 2019-2020 School Year, First Semester</text:span></text:p></draw:text-box></draw:frame>wk</text:p>
            <text:p text:style-name="P4"/>
          </table:table-cell>
          <table:table-cell table:style-name="表格1.A1" table:number-rows-spanned="2" office:value-type="string">
            <text:p text:style-name="P21"/>
            <text:p text:style-name="P21">mo</text:p>
            <text:p text:style-name="P23"/>
          </table:table-cell>
          <table:table-cell table:style-name="表格1.A1" table:number-columns-spanned="7" office:value-type="string">
            <text:p text:style-name="P3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Day School</text:p>
          </table:table-cell>
          <table:table-cell table:style-name="表格1.A1" table:number-rows-spanned="2" office:value-type="string">
            <text:p text:style-name="P6">Night School</text:p>
          </table:table-cell>
          <table:table-cell table:style-name="表格1.A1" table:number-rows-spanned="2" office:value-type="string">
            <text:p text:style-name="P7">Two-year Junior College Programs, Two-year Completion Programs &amp; In-service Master’s Programs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S</text:p>
          </table:table-cell>
          <table:table-cell table:style-name="表格1.A1" office:value-type="string">
            <text:p text:style-name="P22">M</text:p>
          </table:table-cell>
          <table:table-cell table:style-name="表格1.A1" office:value-type="string">
            <text:p text:style-name="P22">T</text:p>
          </table:table-cell>
          <table:table-cell table:style-name="表格1.A1" office:value-type="string">
            <text:p text:style-name="P22">W</text:p>
          </table:table-cell>
          <table:table-cell table:style-name="表格1.A1" office:value-type="string">
            <text:p text:style-name="P22">Th</text:p>
          </table:table-cell>
          <table:table-cell table:style-name="表格1.A1" office:value-type="string">
            <text:p text:style-name="P22">F</text:p>
          </table:table-cell>
          <table:table-cell table:style-name="表格1.A1" office:value-type="string">
            <text:p text:style-name="P28">Sat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3" table:number-rows-spanned="5" office:value-type="string">
            <text:p text:style-name="P11">Aug</text:p>
            <text:p text:style-name="P9"/>
            <text:p text:style-name="P9">Jan</text:p>
            <text:p text:style-name="P9"/>
          </table:table-cell>
          <table:table-cell table:style-name="表格1.C3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0">2</text:p>
          </table:table-cell>
          <table:table-cell table:style-name="表格1.C3" office:value-type="string">
            <text:p text:style-name="P18">3</text:p>
          </table:table-cell>
          <table:table-cell table:style-name="表格1.J7" table:number-rows-spanned="5" office:value-type="string">
            <text:p text:style-name="P25"><text:span text:style-name="T6">26</text:span> <text:span text:style-name="T6">Registration Day</text:span></text:p>
          </table:table-cell>
          <table:table-cell table:style-name="表格1.K7" table:number-rows-spanned="5" office:value-type="string">
            <text:p text:style-name="P29">26 Registration Day</text:p>
          </table:table-cell>
          <table:table-cell table:style-name="表格1.L7" table:number-rows-spanned="5" office:value-type="string">
            <text:p text:style-name="P31">12 Registration Day</text:p>
            <text:p text:style-name="P31">26 Opening ceremony &amp; Classes begins</text:p>
            <text:p text:style-name="P27"><text:span text:style-name="T5">8/26~9/8 </text:span><text:span text:style-name="T6">Adding/Dropping courses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9</text:p>
          </table:table-cell>
          <table:table-cell table:style-name="表格1.C3" office:value-type="string">
            <text:p text:style-name="P18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11</text:p>
          </table:table-cell>
          <table:table-cell table:style-name="表格1.D5" office:value-type="string">
            <text:p text:style-name="P20">12</text:p>
          </table:table-cell>
          <table:table-cell table:style-name="表格1.D5" office:value-type="string">
            <text:p text:style-name="P20">13</text:p>
          </table:table-cell>
          <table:table-cell table:style-name="表格1.D5" office:value-type="string">
            <text:p text:style-name="P20">14</text:p>
          </table:table-cell>
          <table:table-cell table:style-name="表格1.D5" office:value-type="string">
            <text:p text:style-name="P20">15</text:p>
          </table:table-cell>
          <table:table-cell table:style-name="表格1.A1" office:value-type="string">
            <text:p text:style-name="P20">16</text:p>
          </table:table-cell>
          <table:table-cell table:style-name="表格1.C3" office:value-type="string">
            <text:p text:style-name="P18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0">23</text:p>
          </table:table-cell>
          <table:table-cell table:style-name="表格1.C3" office:value-type="string">
            <text:p text:style-name="P18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25</text:p>
          </table:table-cell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30</text:p>
          </table:table-cell>
          <table:table-cell table:style-name="表格1.C3" office:value-type="string">
            <text:p text:style-name="P18">3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3" table:number-rows-spanned="5" office:value-type="string">
            <text:p text:style-name="P11">Sep</text:p>
            <text:p text:style-name="P9"/>
            <text:p text:style-name="P9">Feb</text:p>
            <text:p text:style-name="P9"/>
          </table:table-cell>
          <table:table-cell table:style-name="表格1.C3" office:value-type="string">
            <text:p text:style-name="P18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C3" office:value-type="string">
            <text:p text:style-name="P18">7</text:p>
          </table:table-cell>
          <table:table-cell table:style-name="表格1.J12" table:number-rows-spanned="5" office:value-type="string">
            <text:p text:style-name="P25"><text:span text:style-name="T6">9</text:span> <text:span text:style-name="T6">Opening ceremony &amp; Classes begins</text:span></text:p>
            <text:p text:style-name="P25"><text:span text:style-name="T6">9~20</text:span> <text:span text:style-name="T6">Adding/Dropping courses</text:span></text:p>
            <text:p text:style-name="P25"><text:span text:style-name="T3">13</text:span> <text:span text:style-name="T3">Moon Festival</text:span></text:p>
          </table:table-cell>
          <table:table-cell table:style-name="表格1.K12" table:number-rows-spanned="5" office:value-type="string">
            <text:p text:style-name="P29">9 Opening ceremony &amp; Classes begins</text:p>
            <text:p text:style-name="P29">9~20 Adding/Dropping courses</text:p>
            <text:p text:style-name="P19">13 Moon Festival</text:p>
          </table:table-cell>
          <table:table-cell table:style-name="表格1.L12" table:number-rows-spanned="5" office:value-type="string">
            <text:p text:style-name="P25"><text:span text:style-name="T5">8/26~9/8</text:span> <text:span text:style-name="T6">Adding/Dropping courses</text:span></text:p>
            <text:p text:style-name="P25"><text:span text:style-name="T3">13</text:span> <text:span text:style-name="T3">Moon Festival</text:span></text:p>
          </table:table-cell>
        </table:table-row>
        <table:table-row table:style-name="表格1.3">
          <table:table-cell table:style-name="表格1.A1" office:value-type="string">
            <text:p text:style-name="P24">1</text:p>
          </table:table-cell>
          <table:covered-table-cell/>
          <table:table-cell table:style-name="表格1.C3" office:value-type="string">
            <text:p text:style-name="P18">8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18">13</text:p>
          </table:table-cell>
          <table:table-cell table:style-name="表格1.C3" office:value-type="string">
            <text:p text:style-name="P18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2</text:p>
          </table:table-cell>
          <table:covered-table-cell/>
          <table:table-cell table:style-name="表格1.C3" office:value-type="string">
            <text:p text:style-name="P18">15</text:p>
          </table:table-cell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  <table:table-cell table:style-name="表格1.C3" office:value-type="string">
            <text:p text:style-name="P18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3</text:p>
          </table:table-cell>
          <table:covered-table-cell/>
          <table:table-cell table:style-name="表格1.C3" office:value-type="string">
            <text:p text:style-name="P18">22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20">27</text:p>
          </table:table-cell>
          <table:table-cell table:style-name="表格1.C3" office:value-type="string">
            <text:p text:style-name="P18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4</text:p>
          </table:table-cell>
          <table:covered-table-cell/>
          <table:table-cell table:style-name="表格1.C3" office:value-type="string">
            <text:p text:style-name="P18">29</text:p>
          </table:table-cell>
          <table:table-cell table:style-name="表格1.A1" office:value-type="string">
            <text:p text:style-name="P20">30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4</text:p>
          </table:table-cell>
          <table:table-cell table:style-name="表格1.B17" table:number-rows-spanned="5" office:value-type="string">
            <text:p text:style-name="P10">Oct</text:p>
            <text:p text:style-name="P9"/>
            <text:p text:style-name="P9"/>
            <text:p text:style-name="P9"/>
          </table:table-cell>
          <table:table-cell table:style-name="表格1.C3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4</text:p>
          </table:table-cell>
          <table:table-cell table:style-name="表格1.C3" office:value-type="string">
            <text:p text:style-name="P18">5</text:p>
          </table:table-cell>
          <table:table-cell table:style-name="表格1.J17" table:number-rows-spanned="5" office:value-type="string">
            <text:p text:style-name="P25"><text:span text:style-name="T3">10</text:span> <text:span text:style-name="T3">Double Tenth Day</text:span></text:p>
            <text:p text:style-name="P37"><text:span text:style-name="T3">11</text:span> <text:span text:style-name="T3">the deferred holiday of Double Tenth Day. <text:s text:c="2"/></text:span></text:p>
            <text:p text:style-name="P37"><text:span text:style-name="T4"><text:s text:c="3"/>For further information, please see the note </text:span></text:p>
            <text:p text:style-name="P37"><text:span text:style-name="T4"><text:s text:c="3"/>below.</text:span></text:p>
            <text:p text:style-name="P25"><text:span text:style-name="T6">21</text:span> <text:span text:style-name="T6">Application to transfer to another </text:span></text:p>
            <text:p text:style-name="P29"><text:s text:c="3"/>department begins</text:p>
            <text:p text:style-name="P25"><text:span text:style-name="T6">28~11/1</text:span> <text:span text:style-name="T6">Mid-term exams</text:span></text:p>
          </table:table-cell>
          <table:table-cell table:style-name="表格1.K17" table:number-rows-spanned="5" office:value-type="string">
            <text:p text:style-name="P19">10 Double Tenth Day</text:p>
            <text:p text:style-name="P34">11 the deferred holiday of Double Tenth Day.</text:p>
            <text:p text:style-name="P37"><text:span text:style-name="T4"><text:s text:c="3"/>For further information, please see the note </text:span></text:p>
            <text:p text:style-name="P35"><text:span text:style-name="T9"><text:s text:c="3"/>below.</text:span></text:p>
            <text:p text:style-name="P29">21 Application to transfer to another </text:p>
            <text:p text:style-name="P29"><text:s text:c="3"/>department begins</text:p>
            <text:p text:style-name="P29">28~11/1 Mid-term exams</text:p>
          </table:table-cell>
          <table:table-cell table:style-name="表格1.L17" table:number-rows-spanned="5" office:value-type="string">
            <text:p text:style-name="P25"><text:span text:style-name="T3">10</text:span> <text:span text:style-name="T3">Double Tenth Day</text:span></text:p>
            <text:p text:style-name="P29">21 Application to transfer to another </text:p>
            <text:p text:style-name="P29"><text:s text:c="3"/>department begins</text:p>
          </table:table-cell>
        </table:table-row>
        <table:table-row table:style-name="表格1.13">
          <table:table-cell table:style-name="表格1.A1" office:value-type="string">
            <text:p text:style-name="P24">5</text:p>
          </table:table-cell>
          <table:covered-table-cell/>
          <table:table-cell table:style-name="表格1.C3" office:value-type="string">
            <text:p text:style-name="P18">6</text:p>
          </table:table-cell>
          <table:table-cell table:style-name="表格1.D5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18">10</text:p>
          </table:table-cell>
          <table:table-cell table:style-name="表格1.D5" office:value-type="string">
            <text:p text:style-name="P20">11</text:p>
          </table:table-cell>
          <table:table-cell table:style-name="表格1.C3" office:value-type="string">
            <text:p text:style-name="P18">12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6</text:p>
          </table:table-cell>
          <table:covered-table-cell/>
          <table:table-cell table:style-name="表格1.C3" office:value-type="string">
            <text:p text:style-name="P18">13</text:p>
          </table:table-cell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0">15</text:p>
          </table:table-cell>
          <table:table-cell table:style-name="表格1.D5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8</text:p>
          </table:table-cell>
          <table:table-cell table:style-name="表格1.C3" office:value-type="string">
            <text:p text:style-name="P18">19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7</text:p>
          </table:table-cell>
          <table:covered-table-cell/>
          <table:table-cell table:style-name="表格1.C3" office:value-type="string">
            <text:p text:style-name="P18">20</text:p>
          </table:table-cell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20">25</text:p>
          </table:table-cell>
          <table:table-cell table:style-name="表格1.C3" office:value-type="string">
            <text:p text:style-name="P18">26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4">8</text:p>
          </table:table-cell>
          <table:covered-table-cell/>
          <table:table-cell table:style-name="表格1.C3" office:value-type="string">
            <text:p text:style-name="P18">27</text:p>
          </table:table-cell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30</text:p>
          </table:table-cell>
          <table:table-cell table:style-name="表格1.A1" office:value-type="string">
            <text:p text:style-name="P20">31</text:p>
          </table:table-cell>
          <table:table-cell table:style-name="表格1.A1" office:value-type="string">
            <text:p text:style-name="P20"/>
          </table:table-cell>
          <table:table-cell table:style-name="表格1.C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8</text:p>
          </table:table-cell>
          <table:table-cell table:style-name="表格1.B3" table:number-rows-spanned="5" office:value-type="string">
            <text:p text:style-name="P10">Nov</text:p>
          </table:table-cell>
          <table:table-cell table:style-name="表格1.C3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1</text:p>
          </table:table-cell>
          <table:table-cell table:style-name="表格1.C3" office:value-type="string">
            <text:p text:style-name="P18">2</text:p>
          </table:table-cell>
          <table:table-cell table:style-name="表格1.J22" table:number-rows-spanned="5" office:value-type="string">
            <text:p text:style-name="P25"><text:span text:style-name="T6">10/28~11/1</text:span> <text:span text:style-name="T6">Mid-term exams</text:span></text:p>
            <text:p text:style-name="P25"><text:span text:style-name="T6">8</text:span> <text:span text:style-name="T6">Deadline for submitting midterm grades</text:span></text:p>
            <text:p text:style-name="P25"><text:span text:style-name="T6">11</text:span> <text:span text:style-name="T6">School anniversary celebration</text:span></text:p>
            <text:p text:style-name="P26"><text:span text:style-name="T6">15</text:span> <text:span text:style-name="T6">Deadline for applying to transfer to</text:span></text:p>
            <text:p text:style-name="P30"><text:s text:c="3"/>another department</text:p>
            <text:p text:style-name="P25"><text:span text:style-name="T6">22</text:span> <text:span text:style-name="T6">Deadline for dropping courses</text:span></text:p>
          </table:table-cell>
          <table:table-cell table:style-name="表格1.K22" table:number-rows-spanned="5" office:value-type="string">
            <text:p text:style-name="P29">10/28~11/1 Mid-term exams</text:p>
            <text:p text:style-name="P29">8 Deadline for submitting midterm grades</text:p>
            <text:p text:style-name="P29">11 School anniversary celebration</text:p>
            <text:p text:style-name="P30">15 Deadline for applying to transfer to</text:p>
            <text:p text:style-name="P30"><text:s text:c="3"/>another department</text:p>
          </table:table-cell>
          <table:table-cell table:style-name="表格1.L22" table:number-rows-spanned="5" office:value-type="string">
            <text:p text:style-name="P25"><text:span text:style-name="T6">11</text:span> <text:span text:style-name="T6">School anniversary celebration</text:span></text:p>
            <text:p text:style-name="P30">17 Deadline for applying to transfer to another </text:p>
            <text:p text:style-name="P30"><text:s text:c="3"/>department</text:p>
          </table:table-cell>
        </table:table-row>
        <table:table-row table:style-name="表格1.1">
          <table:table-cell table:style-name="表格1.A1" office:value-type="string">
            <text:p text:style-name="P24">9</text:p>
          </table:table-cell>
          <table:covered-table-cell/>
          <table:table-cell table:style-name="表格1.C3" office:value-type="string">
            <text:p text:style-name="P18">3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C3" office:value-type="string">
            <text:p text:style-name="P18">9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10</text:p>
          </table:table-cell>
          <table:covered-table-cell/>
          <table:table-cell table:style-name="表格1.C3" office:value-type="string">
            <text:p text:style-name="P18">10</text:p>
          </table:table-cell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0">15</text:p>
          </table:table-cell>
          <table:table-cell table:style-name="表格1.C3" office:value-type="string">
            <text:p text:style-name="P18">16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11</text:p>
          </table:table-cell>
          <table:covered-table-cell/>
          <table:table-cell table:style-name="表格1.C3" office:value-type="string">
            <text:p text:style-name="P18">17</text:p>
          </table:table-cell>
          <table:table-cell table:style-name="表格1.D5" office:value-type="string">
            <text:p text:style-name="P20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20">22</text:p>
          </table:table-cell>
          <table:table-cell table:style-name="表格1.C3" office:value-type="string">
            <text:p text:style-name="P18">23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12</text:p>
          </table:table-cell>
          <table:covered-table-cell/>
          <table:table-cell table:style-name="表格1.C3" office:value-type="string">
            <text:p text:style-name="P18">24</text:p>
          </table:table-cell>
          <table:table-cell table:style-name="表格1.D5" office:value-type="string">
            <text:p text:style-name="P20">25</text:p>
          </table:table-cell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20">29</text:p>
          </table:table-cell>
          <table:table-cell table:style-name="表格1.C3" office:value-type="string">
            <text:p text:style-name="P18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13</text:p>
          </table:table-cell>
          <table:table-cell table:style-name="表格1.B3" table:number-rows-spanned="5" office:value-type="string">
            <text:p text:style-name="P10">Dec</text:p>
          </table:table-cell>
          <table:table-cell table:style-name="表格1.C3" office:value-type="string">
            <text:p text:style-name="P18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6</text:p>
          </table:table-cell>
          <table:table-cell table:style-name="表格1.C3" office:value-type="string">
            <text:p text:style-name="P18">7</text:p>
          </table:table-cell>
          <table:table-cell table:style-name="表格1.J27" table:number-rows-spanned="5" office:value-type="string">
            <text:p text:style-name="P33"/>
          </table:table-cell>
          <table:table-cell table:style-name="表格1.K27" table:number-rows-spanned="5" office:value-type="string">
            <text:p text:style-name="P33"/>
          </table:table-cell>
          <table:table-cell table:style-name="表格1.L27" table:number-rows-spanned="5" office:value-type="string">
            <text:p text:style-name="P32">29 End of the semester for the In-service Master’s Programs</text:p>
          </table:table-cell>
        </table:table-row>
        <table:table-row table:style-name="表格1.3">
          <table:table-cell table:style-name="表格1.A24" office:value-type="string">
            <text:p text:style-name="P24">14</text:p>
          </table:table-cell>
          <table:covered-table-cell/>
          <table:table-cell table:style-name="表格1.C24" office:value-type="string">
            <text:p text:style-name="P18">8</text:p>
          </table:table-cell>
          <table:table-cell table:style-name="表格1.D24" office:value-type="string">
            <text:p text:style-name="P20">9</text:p>
          </table:table-cell>
          <table:table-cell table:style-name="表格1.E24" office:value-type="string">
            <text:p text:style-name="P20">10</text:p>
          </table:table-cell>
          <table:table-cell table:style-name="表格1.F24" office:value-type="string">
            <text:p text:style-name="P20">11</text:p>
          </table:table-cell>
          <table:table-cell table:style-name="表格1.G24" office:value-type="string">
            <text:p text:style-name="P20">12</text:p>
          </table:table-cell>
          <table:table-cell table:style-name="表格1.H24" office:value-type="string">
            <text:p text:style-name="P20">13</text:p>
          </table:table-cell>
          <table:table-cell table:style-name="表格1.C24" office:value-type="string">
            <text:p text:style-name="P18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15</text:p>
          </table:table-cell>
          <table:covered-table-cell/>
          <table:table-cell table:style-name="表格1.C3" office:value-type="string">
            <text:p text:style-name="P18">15</text:p>
          </table:table-cell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20">20</text:p>
          </table:table-cell>
          <table:table-cell table:style-name="表格1.C3" office:value-type="string">
            <text:p text:style-name="P18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16</text:p>
          </table:table-cell>
          <table:covered-table-cell/>
          <table:table-cell table:style-name="表格1.C3" office:value-type="string">
            <text:p text:style-name="P18">22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20">27</text:p>
          </table:table-cell>
          <table:table-cell table:style-name="表格1.C3" office:value-type="string">
            <text:p text:style-name="P18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17</text:p>
          </table:table-cell>
          <table:covered-table-cell/>
          <table:table-cell table:style-name="表格1.C3" office:value-type="string">
            <text:p text:style-name="P18">29</text:p>
          </table:table-cell>
          <table:table-cell table:style-name="表格1.A1" office:value-type="string">
            <text:p text:style-name="P20">30</text:p>
          </table:table-cell>
          <table:table-cell table:style-name="表格1.A1" office:value-type="string">
            <text:p text:style-name="P20">31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4">17</text:p>
          </table:table-cell>
          <table:table-cell table:style-name="表格1.B3" table:number-rows-spanned="5" office:value-type="string">
            <text:p text:style-name="P10">Jan</text:p>
            <text:p text:style-name="P8">Jun</text:p>
            <text:p text:style-name="P8"/>
          </table:table-cell>
          <table:table-cell table:style-name="表格1.C3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3</text:p>
          </table:table-cell>
          <table:table-cell table:style-name="表格1.C3" office:value-type="string">
            <text:p text:style-name="P18">4</text:p>
          </table:table-cell>
          <table:table-cell table:style-name="表格1.J32" table:number-rows-spanned="5" office:value-type="string">
            <text:p text:style-name="P12"><text:span text:style-name="T3">1</text:span> <text:span text:style-name="T3">New Year’s Day</text:span></text:p>
            <text:p text:style-name="P12"><text:span text:style-name="T6">6~1</text:span><text:span text:style-name="T7">0</text:span> <text:span text:style-name="T6">Final exams</text:span></text:p>
            <text:p text:style-name="P14">11 Election day</text:p>
            <text:p text:style-name="P12"><text:span text:style-name="T6">1</text:span><text:span text:style-name="T7">5</text:span> <text:span text:style-name="T6">Deadline for submitting semester grades</text:span></text:p>
            <text:p text:style-name="P13">25 Lunar new Year</text:p>
          </table:table-cell>
          <table:table-cell table:style-name="表格1.K32" table:number-rows-spanned="5" office:value-type="string">
            <text:p text:style-name="P13">1 New Year’s Day</text:p>
            <text:p text:style-name="P15">6 ~1<text:span text:style-name="T8">0</text:span> Final exams</text:p>
            <text:p text:style-name="P14">11 Election day</text:p>
            <text:p text:style-name="P15">1<text:span text:style-name="T8">5</text:span> Deadline for submitting semester grades</text:p>
            <text:p text:style-name="P13">25 Lunar new Year</text:p>
          </table:table-cell>
          <table:table-cell table:style-name="表格1.L32" table:number-rows-spanned="5" office:value-type="string">
            <text:p text:style-name="P12"><text:span text:style-name="T3">1</text:span> <text:span text:style-name="T3">New Year’s Day</text:span></text:p>
            <text:p text:style-name="P16">6~19 End of the semester (Refer to the curriculum for the exact date)</text:p>
            <text:p text:style-name="P12"><text:span text:style-name="T2">10</text:span> <text:span text:style-name="T2">makeup class for 10/11, 2019</text:span></text:p>
            <text:p text:style-name="P13">11 Election day</text:p>
            <text:p text:style-name="P12"><text:span text:style-name="T3">25</text:span> <text:span text:style-name="T3">Lunar new Year</text:span></text:p>
          </table:table-cell>
        </table:table-row>
        <table:table-row table:style-name="表格1.28">
          <table:table-cell table:style-name="表格1.A1" office:value-type="string">
            <text:p text:style-name="P24">18</text:p>
          </table:table-cell>
          <table:covered-table-cell/>
          <table:table-cell table:style-name="表格1.C3" office:value-type="string">
            <text:p text:style-name="P18">5</text:p>
          </table:table-cell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20">10</text:p>
          </table:table-cell>
          <table:table-cell table:style-name="表格1.C3" office:value-type="string">
            <text:p text:style-name="P18">11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12</text:p>
          </table:table-cell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20">17</text:p>
          </table:table-cell>
          <table:table-cell table:style-name="表格1.C3" office:value-type="string">
            <text:p text:style-name="P18">18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19</text:p>
          </table:table-cell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20">24</text:p>
          </table:table-cell>
          <table:table-cell table:style-name="表格1.C3" office:value-type="string">
            <text:p text:style-name="P18">25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/>
          </table:table-cell>
          <table:covered-table-cell/>
          <table:table-cell table:style-name="表格1.C3" office:value-type="string">
            <text:p text:style-name="P18">26</text:p>
          </table:table-cell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30</text:p>
          </table:table-cell>
          <table:table-cell table:style-name="表格1.A1" office:value-type="string">
            <text:p text:style-name="P20">31</text:p>
          </table:table-cell>
          <table:table-cell table:style-name="表格1.C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2" office:value-type="string">
            <text:p text:style-name="P36">The make-up class was originally scheduled to take place on Jan 6 of the following year. However, because 1/7 ~ 1/13 is the finals week and the Taiwan general elections will be held on 1/11, the change concerning the make-up class has been made accordingly. For teachers who have classes on Oct 11, please find a time acceptable to the class by yourselv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8-1.doc <text:s/></text:span><text:span text:style-name="MT1"><text:date style:data-style-name="N10121" text:date-value="2019-08-05T16:29:34.642999889">2019/8/5</text:dat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10</meta:editing-cycles>
    <meta:print-date>2019-03-14T02:59:00</meta:print-date>
    <meta:creation-date>2019-04-12T01:09:00</meta:creation-date>
    <dc:date>2019-08-05T15:16:06.946000000</dc:date>
    <meta:editing-duration>PT26M33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89" meta:word-count="572" meta:character-count="2566" meta:non-whitespace-character-count="2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