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line-height="0.776cm" fo:text-align="end" style:justify-single-word="false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3" style:family="paragraph" style:parent-style-name="Standard" style:list-style-name="WW8Num1">
      <style:paragraph-properties fo:margin-left="1cm" fo:margin-right="0cm" fo:margin-top="0cm" fo:margin-bottom="0.199cm" loext:contextual-spacing="false" fo:line-height="0.776cm" fo:text-align="justify" style:justify-single-word="false" fo:text-indent="-1cm" style:auto-text-indent="false"/>
      <style:text-properties officeooo:paragraph-rsid="000fdaa3"/>
    </style:style>
    <style:style style:name="P4" style:family="paragraph" style:parent-style-name="Standard" style:list-style-name="WW8Num2">
      <style:paragraph-properties fo:margin-left="1.501cm" fo:margin-right="0cm" fo:margin-top="0cm" fo:margin-bottom="0.199cm" loext:contextual-spacing="false" fo:line-height="0.776cm" fo:text-indent="-1.501cm" style:auto-text-indent="false"/>
    </style:style>
    <style:style style:name="P5" style:family="paragraph" style:parent-style-name="Standard" style:list-style-name="WW8Num2">
      <style:paragraph-properties fo:margin-left="1.501cm" fo:margin-right="0cm" fo:margin-top="0cm" fo:margin-bottom="0.199cm" loext:contextual-spacing="false" fo:line-height="0.776cm" fo:text-indent="-1.501cm" style:auto-text-indent="false"/>
      <style:text-properties officeooo:paragraph-rsid="000e12b2"/>
    </style:style>
    <style:style style:name="P6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.199cm" loext:contextual-spacing="false" fo:line-height="0.776cm" fo:orphans="0" fo:widows="0" fo:text-indent="0cm" style:auto-text-indent="false" style:page-number="auto" fo:background-color="transparent" style:writing-mode="lr-tb"/>
    </style:style>
    <style:style style:name="P7" style:family="paragraph" style:parent-style-name="Standard" style:list-style-name="WW8Num1">
      <style:paragraph-properties fo:margin-left="0cm" fo:margin-right="0cm" fo:margin-top="0cm" fo:margin-bottom="0.199cm" loext:contextual-spacing="false" fo:line-height="0.776cm" fo:text-indent="0cm" style:auto-text-indent="false"/>
      <style:text-properties officeooo:paragraph-rsid="000fdaa3"/>
    </style:style>
    <style:style style:name="P8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.199cm" loext:contextual-spacing="false" fo:line-height="0.776cm" fo:orphans="0" fo:widows="0" fo:text-indent="-0.801cm" style:auto-text-indent="false" style:page-number="auto" fo:background-color="transparent" style:writing-mode="lr-tb"/>
      <style:text-properties officeooo:paragraph-rsid="000fdaa3"/>
    </style:style>
    <style:style style:name="P9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.199cm" loext:contextual-spacing="false" fo:line-height="0.776cm" fo:orphans="0" fo:widows="0" fo:text-indent="-0.801cm" style:auto-text-indent="false" style:page-number="auto" fo:background-color="transparent" style:writing-mode="lr-tb"/>
      <style:text-properties officeooo:paragraph-rsid="000fdaa3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language-asian="zh" style:country-asian="HK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language-asian="zh" style:country-asian="HK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正修科技大學</text:span><text:span text:style-name="T2">學生申請學校立案證明作業</text:span><text:span text:style-name="T1">要點</text:span></text:p>
      <text:p text:style-name="P1"><text:span text:style-name="T3">108.6.15行政會議通過</text:span></text:p>
      <text:list xml:id="list5096628046507725598" text:style-name="WW8Num1">
        <text:list-item>
          <text:p text:style-name="P3"><text:span text:style-name="T4">為因應學生出國求學、</text:span><text:span text:style-name="T6">求職</text:span><text:span text:style-name="T4">、參加研討會等需求</text:span><text:span text:style-name="T6">，俾利申請人瞭解與申辦</text:span><text:span text:style-name="T4">，</text:span><text:span text:style-name="T6">特訂定「正修科技大學學生申請學校立</text:span><text:span text:style-name="T4">案證明作業要點」（</text:span><text:span text:style-name="T6">以下簡稱本要點</text:span><text:span text:style-name="T4">）。</text:span></text:p>
          <text:p text:style-name="P6"><text:span text:style-name="T4">二、申請人資格：</text:span><text:span text:style-name="T6">本校學生</text:span><text:span text:style-name="T4">（</text:span><text:span text:style-name="T6">含休退學</text:span><text:span text:style-name="T4">）</text:span><text:span text:style-name="T6">或畢業生</text:span><text:span text:style-name="T4">。</text:span></text:p>
          <text:p text:style-name="P7"><text:span text:style-name="T8">三、</text:span><text:span text:style-name="T6">證明項目</text:span><text:span text:style-name="T4">：</text:span><text:span text:style-name="T6">教育部函送本校之「中英文學校立案證明」</text:span><text:span text:style-name="T4">。</text:span></text:p>
          <text:p text:style-name="P7"><text:span text:style-name="T8">四、</text:span><text:span text:style-name="T6">申請程序</text:span><text:span text:style-name="T4">：</text:span></text:p>
        </text:list-item>
      </text:list>
      <text:list xml:id="list5290551368377814267" text:style-name="WW8Num2">
        <text:list-item>
          <text:p text:style-name="P4"><text:span text:style-name="T6">填具申請書</text:span><text:span text:style-name="T4">：</text:span><text:span text:style-name="T6">包括姓名</text:span><text:span text:style-name="T4">、</text:span><text:span text:style-name="T6">系所別</text:span><text:span text:style-name="T4">、</text:span><text:span text:style-name="T6">學號</text:span><text:span text:style-name="T4">、</text:span><text:span text:style-name="T6">申請事由</text:span><text:span text:style-name="T4">、</text:span><text:span text:style-name="T6">份數、連絡電話、郵</text:span><text:span text:style-name="T4">寄</text:span><text:span text:style-name="T6">地址</text:span><text:span text:style-name="T4">。</text:span></text:p>
        </text:list-item>
        <text:list-item>
          <text:p text:style-name="P4"><text:span text:style-name="T6">資格審查</text:span><text:span text:style-name="T4">：</text:span><text:span text:style-name="T6">申請人向教務單位</text:span><text:span text:style-name="T4">（</text:span><text:span text:style-name="T6">日間部教務處註冊</text:span><text:span text:style-name="T4">及</text:span><text:span text:style-name="T6">課務組</text:span><text:span text:style-name="T4">、</text:span><text:span text:style-name="T6">進修部教務組</text:span><text:span text:style-name="T4">、</text:span><text:span text:style-name="T6">附設院校教務組</text:span><text:span text:style-name="T4">）</text:span><text:span text:style-name="T6">提供身</text:span><text:span text:style-name="T4">分</text:span><text:span text:style-name="T6">證明，代理申請人應同時提供申請人及代理申請人之身</text:span><text:span text:style-name="T4">分</text:span><text:span text:style-name="T6">證明</text:span><text:span text:style-name="T4">，</text:span><text:span text:style-name="T6">由教務單位審查是否具本校學籍</text:span><text:span text:style-name="T4">。</text:span></text:p>
        </text:list-item>
        <text:list-item>
          <text:p text:style-name="P4"><text:span text:style-name="T6">繳費</text:span><text:span text:style-name="T4">：</text:span><text:span text:style-name="T6">每份</text:span><text:span text:style-name="T4">新臺幣二十</text:span><text:span text:style-name="T6">元</text:span><text:span text:style-name="T4">，</text:span><text:span text:style-name="T6">向總務處出納組繳交</text:span><text:span text:style-name="T4">。</text:span></text:p>
        </text:list-item>
        <text:list-item>
          <text:p text:style-name="P5"><text:span text:style-name="T6">審核</text:span><text:span text:style-name="T4">：</text:span><text:span text:style-name="T6">繳費後送秘書處審核</text:span><text:span text:style-name="T4">。</text:span></text:p>
        </text:list-item>
      </text:list>
      <text:list xml:id="list142922338313125" text:continue-list="list5096628046507725598" text:style-name="WW8Num1">
        <text:list-header>
          <text:p text:style-name="P8"><text:span text:style-name="T8">五、</text:span><text:span text:style-name="T6">立案證明書僅做學校立案證明，不做任何學歷證明用途。</text:span></text:p>
          <text:p text:style-name="P8"><text:span text:style-name="T8">六、</text:span><text:span text:style-name="T10">本</text:span><text:span text:style-name="T10">要點</text:span><text:span text:style-name="T10">經</text:span><text:span text:style-name="T12">行政</text:span><text:span text:style-name="T10">會議通過後實施，修正時亦同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濟助弱勢學生就學募捐事項</dc:title>
    <meta:initial-creator>USER</meta:initial-creator>
    <meta:creation-date>2019-07-25T15:07:00</meta:creation-date>
    <dc:date>2019-08-06T14:29:20.434000000</dc:date>
    <meta:print-date>2019-07-25T14:56:00</meta:print-date>
    <meta:editing-cycles>7</meta:editing-cycles>
    <meta:editing-duration>PT8M46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2" meta:word-count="375" meta:character-count="382" meta:non-whitespace-character-count="382"/>
  </office:meta>
</office:document-meta>
</file>